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088cm" style:contextual-spacing="false"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margin-top="0cm" fo:margin-bottom="0.088cm" style:contextual-spacing="false"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847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top="0cm" fo:margin-bottom="0.088cm" style:contextual-spacing="false"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847cm"/>
      <style:text-properties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margin-left="2.997cm" fo:margin-right="0cm" fo:line-height="0.847cm" fo:text-indent="-2.15cm" style:auto-text-indent="false"/>
      <style:text-properties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fo:line-height="0.847cm"/>
      <style:text-properties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margin-left="0.855cm" fo:margin-right="0cm" fo:line-height="0.847cm" fo:text-indent="-0.855cm" style:auto-text-indent="false"/>
      <style:text-properties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>
      <style:paragraph-properties fo:margin-left="2.141cm" fo:margin-right="0cm" fo:line-height="0.847cm" fo:text-indent="-2.141cm" style:auto-text-indent="false"/>
    </style:style>
    <style:style style:name="P13" style:family="paragraph" style:parent-style-name="Standard">
      <style:paragraph-properties fo:margin-left="2.997cm" fo:margin-right="0cm" fo:line-height="0.847cm" fo:text-indent="-2.997cm" style:auto-text-indent="false"/>
    </style:style>
    <style:style style:name="P14" style:family="paragraph" style:parent-style-name="Standard">
      <style:paragraph-properties fo:margin-left="0.859cm" fo:margin-right="0cm" fo:line-height="0.847cm" fo:text-indent="-0.855cm" style:auto-text-indent="false"/>
    </style:style>
    <style:style style:name="P15" style:family="paragraph" style:parent-style-name="Standard">
      <style:paragraph-properties fo:margin-left="2.785cm" fo:margin-right="0cm" fo:line-height="0.847cm" fo:text-indent="-2.785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 style:font-weight-complex="bold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style:font-name-asian="標楷體" style:language-asian="zh" style:country-asian="HK" style:font-name-complex="標楷體" style:font-size-complex="12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loext:opacity="100%" style:letter-kerning="false" style:font-name-asian="標楷體" style:font-name-complex="新細明體1" style:font-size-complex="12pt"/>
    </style:style>
    <style:style style:name="T8" style:family="text">
      <style:text-properties style:font-name="DFKaiShu-SB-Estd-BF" style:letter-kerning="false" style:font-name-asian="DFKaiShu-SB-Estd-BF" style:font-name-complex="DFKaiShu-SB-Estd-BF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>附件一</text:p>
      <text:p text:style-name="P11"><text:span text:style-name="T5">桃園市新興國小112年度辦理特教專業知能研習實施計畫</text:span></text:p>
      <text:p text:style-name="P9"/>
      <text:p text:style-name="P12"><text:span text:style-name="T2">一、依據：桃園市政府教育局中華民國</text:span><text:span text:style-name="T7">111年12月29日桃教特字第</text:span><text:span text:style-name="T8">1110125212</text:span><text:span text:style-name="T7">號</text:span><text:span text:style-name="T2">函辦理。</text:span></text:p>
      <text:p text:style-name="P5">二、目的： <text:span text:style-name="T2"/></text:p>
      <text:p text:style-name="P8">(一)增進蘆竹區、大園區學校教職人員特教專業知能，促進特教理念及技巧之宣導及應用。<text:span text:style-name="T2"/></text:p>
      <text:p text:style-name="P8">(二)提升並強化蘆竹區、大園區學校教師助理員專業知能，積極維護身心障礙學生受教品質。<text:span text:style-name="T2"/></text:p>
      <text:p text:style-name="P5">(三)鼓勵本市各校教師積極參與特教相關研習。<text:span text:style-name="T2"/></text:p>
      <text:p text:style-name="P5">三、辦理單位：<text:span text:style-name="T2"/></text:p>
      <text:p text:style-name="P5"><text:s/>(一)主辦單位：桃園市政府教育局。<text:span text:style-name="T2"/></text:p>
      <text:p text:style-name="P5"><text:s/>(二)承辦單位：新興國小。<text:span text:style-name="T2"/></text:p>
      <text:p text:style-name="P5">四、研習內容：<text:span text:style-name="T2"/></text:p>
      <text:p text:style-name="P13"><text:span text:style-name="T2">(一)研習時間：112年8月15日 (星期</text:span><text:span text:style-name="T4">二</text:span><text:span text:style-name="T2">) 08:00-16:00</text:span><text:span text:style-name="T2">煩請各校同意參加此研習教師以公(差</text:span></text:p>
      <text:p text:style-name="P6">假登記，。<text:span text:style-name="T2"/></text:p>
      <text:p text:style-name="P10"><text:span text:style-name="T2">(二)若因疫情關係，改採線上研習時，另行公告。 <text:s text:c="14"/></text:span></text:p>
      <text:p text:style-name="P14"><text:span text:style-name="T2">(三)參加對象：本市普通班教師、特教班老師，計100人。(受場地限制，本研習上限人數為100人，本校無停車場，請報名老師自行考量交通方式)</text:span></text:p>
      <text:p text:style-name="P10"><text:span text:style-name="T2">(四)研習主題：情緒行為障礙與泛自閉症學生的班級經營與輔導策略。</text:span></text:p>
      <text:p text:style-name="P10"><text:span text:style-name="T2">(五)研習講師：</text:span><text:span text:style-name="T4">王意中</text:span><text:span text:style-name="T2">心理師。</text:span></text:p>
      <text:p text:style-name="P15"><text:span text:style-name="T2">五、報名方式：請於研習當天前1個月至教育部特教通報網報名。</text:span></text:p>
      <text:p text:style-name="P10"><text:span text:style-name="T2">六、聯絡人：輔導室主任(03-3602448#610)。</text:span></text:p>
      <text:p text:style-name="P10"><text:span text:style-name="T2">七、經費：由特殊教育中心學校經費支應。</text:span></text:p>
      <text:p text:style-name="P5"><text:soft-page-break/>八、本計畫經校長同意後轉陳教育局核准後實施。<text:span text:style-name="T2"/></text:p>
      <text:p text:style-name="P5">九、辦理本案有功人員，依本市各級學校教職員獎懲要點辦理敘獎。<text:span text:style-name="T2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新興國小特殊教育中心學校設置實施計畫</dc:title>
    <dc:subject/>
    <meta:keyword/>
    <meta:initial-creator>新興國小</meta:initial-creator>
    <meta:creation-date>2023-06-29T12:28:00</meta:creation-date>
    <dc:creator>hsin</dc:creator>
    <dc:date>2023-06-29T12:28:00</dc:date>
    <meta:print-date>2023-01-17T15:16:00</meta:print-date>
    <meta:editing-cycles>2</meta:editing-cycles>
    <meta:document-statistic meta:table-count="0" meta:image-count="0" meta:object-count="0" meta:page-count="2" meta:paragraph-count="22" meta:word-count="505" meta:character-count="572" meta:non-whitespace-character-count="552"/>
    <meta:generator>LibreOffice/7.5.1.2$Windows_X86_64 LibreOffice_project/fcbaee479e84c6cd81291587d2ee68cba099e129</meta:generator>
  </office:meta>
</office:document-meta>
</file>