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423cm" style:contextual-spacing="false" fo:text-align="center" style:justify-single-word="false"/>
    </style:style>
    <style:style style:name="P2" style:family="paragraph" style:parent-style-name="Standard">
      <style:paragraph-properties fo:line-height="150%"/>
    </style:style>
    <style:style style:name="P3" style:family="paragraph">
      <loext:graphic-properties draw:fill="none"/>
      <style:paragraph-properties fo:text-align="start"/>
    </style:style>
    <style:style style:name="P4" style:family="paragraph">
      <loext:graphic-properties draw:fill="solid" draw:fill-color="#000000"/>
      <style:paragraph-properties fo:text-align="start"/>
    </style:style>
    <style:style style:name="P5" style:family="paragraph">
      <loext:graphic-properties draw:fill="solid" draw:fill-color="#000000"/>
      <style:paragraph-properties fo:text-align="start"/>
      <style:text-properties fo:font-size="12pt"/>
    </style:style>
    <style:style style:name="T1" style:family="text">
      <style:text-properties style:font-name="標楷體" fo:font-size="16pt" fo:font-weight="bold" style:font-name-asian="標楷體1" style:font-size-asian="16pt" style:font-weight-asian="bold" style:font-size-complex="18pt"/>
    </style:style>
    <style:style style:name="T2" style:family="text">
      <style:text-properties style:font-name="標楷體" style:font-name-asian="標楷體1" style:font-size-complex="18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name-complex="Times New Roman"/>
    </style:style>
    <style:style style:name="gr1" style:family="graphic">
      <style:graphic-properties style:writing-mode="lr-tb" fo:margin-left="0cm" fo:margin-right="0.048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style:run-through="foreground"/>
    </style:style>
    <style:style style:name="gr3" style:family="graphic">
      <style:graphic-properties draw:stroke="solid" svg:stroke-width="0.035cm" svg:stroke-color="#000000" draw:stroke-linejoin="miter" svg:stroke-linecap="butt" draw:fill="none" loext:fill-use-slide-background="false" draw:textarea-vertical-align="middle" draw:auto-grow-height="false" fo:min-height="4.704cm" fo:min-width="1.147cm" fo:padding-top="0.127cm" fo:padding-bottom="0.127cm" fo:padding-left="0.254cm" fo:padding-right="0.254cm" fo:wrap-option="wrap" style:run-through="foreground"/>
    </style:style>
    <style:style style:name="gr4" style:family="graphic" style:parent-style-name="Frame">
      <style:graphic-properties draw:stroke="none" svg:stroke-width="0.018cm" draw:fill="none" loext:fill-use-slide-background="false" draw:textarea-vertical-align="top" draw:auto-grow-height="false" fo:min-height="3.759cm" fo:min-width="0.81cm" fo:padding-top="0.127cm" fo:padding-bottom="0.127cm" fo:padding-left="0.254cm" fo:padding-right="0.254cm" fo:wrap-option="wrap" style:run-through="foreground"/>
    </style:style>
    <style:style style:name="gr5" style:family="graphic">
      <style:graphic-properties draw:stroke="solid" svg:stroke-width="0.035cm" svg:stroke-color="#000000" draw:stroke-linejoin="miter" svg:stroke-linecap="butt" draw:fill="none" loext:fill-use-slide-background="false" draw:textarea-vertical-align="middle" draw:auto-grow-height="false" fo:min-height="4.687cm" fo:min-width="1.147cm" fo:padding-top="0.127cm" fo:padding-bottom="0.127cm" fo:padding-left="0.254cm" fo:padding-right="0.254cm" fo:wrap-option="wrap" style:run-through="foreground"/>
    </style:style>
    <style:style style:name="gr6" style:family="graphic" style:parent-style-name="Frame">
      <style:graphic-properties draw:stroke="none" svg:stroke-width="0.018cm" draw:fill="none" loext:fill-use-slide-background="false" draw:textarea-vertical-align="top" draw:auto-grow-height="false" fo:min-height="3.344cm" fo:min-width="0.81cm" fo:padding-top="0.127cm" fo:padding-bottom="0.127cm" fo:padding-left="0.254cm" fo:padding-right="0.254cm" fo:wrap-option="wrap" style:run-through="foreground"/>
    </style:style>
    <style:style style:name="gr7" style:family="graphic">
      <style:graphic-properties draw:stroke="solid" svg:stroke-width="0.035cm" svg:stroke-color="#000000" draw:stroke-linejoin="miter" svg:stroke-linecap="butt" draw:fill="none" loext:fill-use-slide-background="false" draw:textarea-vertical-align="middle" draw:auto-grow-height="false" fo:min-height="3.445cm" fo:min-width="1.147cm" fo:padding-top="0.127cm" fo:padding-bottom="0.127cm" fo:padding-left="0.254cm" fo:padding-right="0.254cm" fo:wrap-option="wrap" style:run-through="foreground"/>
    </style:style>
    <style:style style:name="gr8" style:family="graphic" style:parent-style-name="Frame">
      <style:graphic-properties draw:stroke="none" svg:stroke-width="0.018cm" draw:fill="none" loext:fill-use-slide-background="false" draw:textarea-vertical-align="top" draw:auto-grow-height="false" fo:min-height="2.928cm" fo:min-width="0.81cm" fo:padding-top="0.127cm" fo:padding-bottom="0.127cm" fo:padding-left="0.254cm" fo:padding-right="0.254cm" fo:wrap-option="wrap" style:run-through="foreground"/>
    </style:style>
    <style:style style:name="gr9" style:family="graphic" style:parent-style-name="Frame">
      <style:graphic-properties draw:stroke="none" svg:stroke-width="0.018cm" draw:fill="none" loext:fill-use-slide-background="false" draw:textarea-vertical-align="top" draw:auto-grow-height="false" fo:min-height="2.514cm" fo:min-width="0.81cm" fo:padding-top="0.127cm" fo:padding-bottom="0.127cm" fo:padding-left="0.254cm" fo:padding-right="0.254cm" fo:wrap-option="wrap" style:run-through="foreground"/>
    </style:style>
    <style:style style:name="gr10" style:family="graphic">
      <style:graphic-properties draw:stroke="solid" svg:stroke-width="0.035cm" svg:stroke-color="#000000" draw:stroke-linejoin="miter" svg:stroke-linecap="butt" draw:fill="none" loext:fill-use-slide-background="false" draw:textarea-vertical-align="middle" draw:auto-grow-height="false" fo:min-height="4.722cm" fo:min-width="1.147cm" fo:padding-top="0.127cm" fo:padding-bottom="0.127cm" fo:padding-left="0.254cm" fo:padding-right="0.254cm" fo:wrap-option="wrap" style:run-through="foreground"/>
    </style:style>
    <style:style style:name="gr11" style:family="graphic" style:parent-style-name="Frame">
      <style:graphic-properties draw:stroke="none" svg:stroke-width="0.018cm" draw:fill="none" loext:fill-use-slide-background="false" draw:textarea-vertical-align="top" draw:auto-grow-height="false" fo:min-height="2.097cm" fo:min-width="0.81cm" fo:padding-top="0.127cm" fo:padding-bottom="0.127cm" fo:padding-left="0.254cm" fo:padding-right="0.254cm" fo:wrap-option="wrap" style:run-through="foreground"/>
    </style:style>
    <style:style style:name="gr12" style:family="graphic">
      <style:graphic-properties draw:stroke="none" svg:stroke-width="0.035cm" draw:stroke-linejoin="miter" svg:stroke-linecap="butt" draw:fill="solid" draw:fill-color="#000000" draw:textarea-vertical-align="middle" draw:auto-grow-height="false" fo:min-height="0.028cm" fo:min-width="0cm" fo:padding-top="0.127cm" fo:padding-bottom="0.127cm" fo:padding-left="0.254cm" fo:padding-right="0.254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立</text:span><text:bookmark-start text:name="_GoBack"/><text:span text:style-name="T1">壽山高級中等學校學生申請證照抵免重修流程</text:span><text:bookmark-end text:name="_GoBack"/><text:span text:style-name="T1"/></text:p>
      <text:p text:style-name="P2"><text:span text:style-name="T2">一、依據「桃園市立壽山高級中等學校學生校外學習成就或教育訓練之學分及成績採計要點」，本校學生通過之技術士證照可抵免相關科目之重修。</text:span><text:span text:style-name="T2"/></text:p>
      <text:p text:style-name="P2"><text:span text:style-name="T2">二、申請時間：每年上、下學期各一次，日期公告於學校行事曆。</text:span><text:span text:style-name="T2"/></text:p>
      <text:p text:style-name="P2"><text:span text:style-name="T2">三、申請流程如下：</text:span><text:span text:style-name="T2"/></text:p>
      <text:p text:style-name="P2"><text:span text:style-name="T2">　　1.請自行下載：證照抵免重修學分申請表</text:span><text:span text:style-name="T2"/></text:p>
      <text:p text:style-name="P2"><text:span text:style-name="T2"><text:s text:c="4"/>2.每張證照可抵免之科目請參閱附件(抵免重修科目總表)，一張證照只能</text:span><text:span text:style-name="T2"/></text:p>
      <text:p text:style-name="P2"><text:span text:style-name="T2"><text:s text:c="6"/>抵免一科，不可重複申請。</text:span><text:span text:style-name="T2"/></text:p>
      <text:p text:style-name="P2"><text:span text:style-name="T2"><text:s text:c="4"/>3.一學期只審查一次，逾時未交者請於下學期再辦理。</text:span><text:span text:style-name="T2"/></text:p>
      <text:p text:style-name="P2"><text:span text:style-name="T2"><text:s text:c="4"/>4.申請表完成後交至就業輔導及技能檢定組，由就業輔導及技能檢定組會</text:span><text:span text:style-name="T2"/></text:p>
      <text:p text:style-name="P2"><text:span text:style-name="T2"><text:s text:c="6"/>註冊組檢核，之後召開審查委員會審查後於校網公告審查結果。</text:span><text:span text:style-name="T2"/></text:p>
      <text:p text:style-name="P2"><text:span text:style-name="T2">四、抵免流程：</text:span><text:span text:style-name="T2"/></text:p>
      <text:p text:style-name="Standard"><draw:g text:anchor-type="char" draw:z-index="0" draw:name="群組 27" draw:style-name="gr1"><draw:g draw:style-name="gr2"><draw:custom-shape draw:name="矩形 5" draw:style-name="gr3" draw:text-style-name="P3" svg:width="1.654cm" svg:height="4.957cm" svg:x="3.358cm" svg:y="0.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 draw:style-name="gr4" draw:text-style-name="P3" svg:width="1.317cm" svg:height="4.012cm" svg:x="3.466cm" svg:y="0.914cm"><text:p text:style-name="Standard"><text:span text:style-name="T4">黏貼證照正反面影本</text:span><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矩形 8" draw:style-name="gr5" draw:text-style-name="P3" svg:width="1.654cm" svg:height="4.94cm" svg:x="5.785cm" svg:y="0.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6" draw:text-style-name="P3" svg:width="1.317cm" svg:height="3.597cm" svg:x="5.893cm" svg:y="1.039cm"><text:p text:style-name="Standard"><text:span text:style-name="T4">請原任課教師簽章</text:span><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矩形 11" draw:style-name="gr7" draw:text-style-name="P3" svg:width="1.654cm" svg:height="3.698cm" svg:x="8.327cm" svg:y="0.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8" draw:text-style-name="P3" svg:width="1.317cm" svg:height="3.181cm" svg:x="8.435cm" svg:y="0.697cm"><text:p text:style-name="Standard"><text:span text:style-name="T4">交至就業組辦理</text:span><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矩形 14" draw:style-name="gr7" draw:text-style-name="P3" svg:width="1.654cm" svg:height="3.698cm" svg:x="10.802cm" svg:y="0.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8" draw:text-style-name="P3" svg:width="1.317cm" svg:height="3.181cm" svg:x="10.911cm" svg:y="0.646cm"><text:p text:style-name="Standard"><text:span text:style-name="T4">召開審查委員會</text:span><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矩形 17" draw:style-name="gr7" draw:text-style-name="P3" svg:width="1.654cm" svg:height="3.698cm" svg:x="13.278cm" svg:y="0.47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9" draw:text-style-name="P3" svg:width="1.317cm" svg:height="2.767cm" svg:x="13.386cm" svg:y="0.999cm"><text:p text:style-name="Standard"><text:span text:style-name="T3">公告審查結果</text:span><text:span text:style-name="T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g draw:style-name="gr2"><draw:custom-shape draw:name="矩形 1" draw:style-name="gr10" draw:text-style-name="P3" svg:width="1.654cm" svg:height="4.975cm" svg:x="0.85cm" svg:y="0.4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1" draw:text-style-name="P3" svg:width="1.317cm" svg:height="2.35cm" svg:x="0.958cm" svg:y="1.701cm"><text:p text:style-name="Standard"><text:span text:style-name="T4">填妥申請表</text:span><text:span text:style-name="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2"><draw:custom-shape draw:name="向右箭號 19" draw:style-name="gr12" draw:text-style-name="P4" svg:width="0.493cm" svg:height="0.565cm" svg:x="2.746cm" svg:y="2.394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20" draw:style-name="gr12" draw:text-style-name="P4" svg:width="0.493cm" svg:height="0.563cm" svg:x="5.198cm" svg:y="2.34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draw:g><draw:g draw:style-name="gr2"><draw:custom-shape draw:name="向右箭號 23" draw:style-name="gr12" draw:text-style-name="P4" svg:width="0.495cm" svg:height="0.563cm" svg:x="7.666cm" svg:y="2.34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24" draw:style-name="gr12" draw:text-style-name="P4" svg:width="0.493cm" svg:height="0.563cm" svg:x="10.119cm" svg:y="2.294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draw:custom-shape draw:name="向右箭號 25" draw:style-name="gr12" draw:text-style-name="P5" svg:width="0.493cm" svg:height="0.563cm" svg:x="12.619cm" svg:y="2.294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dc:creator>Admin</dc:creator>
    <meta:editing-cycles>1</meta:editing-cycles>
    <meta:creation-date>2021-03-12T02:30:00</meta:creation-date>
    <dc:date>2021-03-12T02:48:00</dc:date>
    <meta:editing-duration>PT18M</meta:editing-duration>
    <meta:generator>LibreOffice/7.5.1.2$Windows_X86_64 LibreOffice_project/fcbaee479e84c6cd81291587d2ee68cba099e129</meta:generator>
    <meta:document-statistic meta:table-count="0" meta:image-count="0" meta:object-count="0" meta:page-count="1" meta:paragraph-count="17" meta:word-count="323" meta:character-count="353" meta:non-whitespace-character-count="327"/>
    <meta:user-defined meta:name="AppVersion">16.0000</meta:user-defined>
    <meta:template xlink:type="simple" xlink:actuate="onRequest" xlink:title="Normal.dotm" xlink:href=""/>
  </office:meta>
</office:document-meta>
</file>