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008cm" fo:margin-left="0.079cm" fo:margin-top="0cm" fo:margin-bottom="0cm" table:align="left" style:writing-mode="lr-tb"/>
    </style:style>
    <style:style style:name="表格1.A" style:family="table-column">
      <style:table-column-properties style:column-width="7.003cm"/>
    </style:style>
    <style:style style:name="表格1.1" style:family="table-row">
      <style:table-row-properties style:min-row-height="2.551cm" fo:keep-together="auto"/>
    </style:style>
    <style:style style:name="表格1.A1" style:family="table-cell">
      <style:table-cell-properties fo:background-color="#fff2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2cc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83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.418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09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415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一　桃園市立壽山高級中等學校學生取得證照抵免重補修科目總表（108課綱適用）</text:span><text:span text:style-name="T1"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2"><text:span text:style-name="T2"><text:s text:c="25"/></text:span><text:span text:style-name="T2"/></text:p>
            <text:p text:style-name="P2"><text:span text:style-name="T2"><text:s text:c="25"/>科別</text:span><text:span text:style-name="T2"/></text:p>
            <text:p text:style-name="P2"><text:span text:style-name="T2">證照名稱</text:span><text:span text:style-name="T2"/></text:p>
          </table:table-cell>
          <table:table-cell table:style-name="表格1.B1" office:value-type="string">
            <text:p text:style-name="P4"><text:span text:style-name="T1">國際貿易科</text:span><text:span text:style-name="T1"/></text:p>
          </table:table-cell>
          <table:table-cell table:style-name="表格1.C1" office:value-type="string">
            <text:p text:style-name="P4"><text:span text:style-name="T1">廣告設計科</text:span><text:span text:style-name="T1"/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電腦軟體應用（丙級）</text:span><text:span text:style-name="T2"/></text:p>
          </table:table-cell>
          <table:table-cell table:style-name="表格1.B2" office:value-type="string">
            <text:p text:style-name="P2"><text:span text:style-name="T2">數位科技概論（高一上） <text:s text:c="5"/>(2)</text:span><text:span text:style-name="T2"/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><text:span text:style-name="T2">會計事務-人工記帳（丙級）</text:span><text:span text:style-name="T2"/></text:p>
          </table:table-cell>
          <table:table-cell table:style-name="表格1.B3" office:value-type="string">
            <text:p text:style-name="P3"><text:span text:style-name="T2">會計學（高一上） <text:s/>　　　 <text:s text:c="3"/>(3)</text:span><text:span text:style-name="T2"/></text:p>
            <text:p text:style-name="P3"><text:span text:style-name="T2">會計學（高一下） <text:s/>　　　 <text:s text:c="3"/>(3)</text:span><text:span text:style-name="T2"/></text:p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3"><text:span text:style-name="T2">國貿業務（丙級）</text:span><text:span text:style-name="T2"/></text:p>
          </table:table-cell>
          <table:table-cell table:style-name="表格1.B4" office:value-type="string">
            <text:p text:style-name="P3"><text:span text:style-name="T2">國際貿易實務（高一上） <text:s text:c="5"/>(2) </text:span><text:span text:style-name="T2"/></text:p>
            <text:p text:style-name="P3"><text:span text:style-name="T2">國際貿易實務（高一下） <text:s text:c="5"/>(2)</text:span><text:span text:style-name="T2"/></text:p>
            <text:p text:style-name="P3"><text:span text:style-name="T2">國際貿易實務（高二上） <text:s text:c="5"/></text:span><text:bookmark text:name="_GoBack"/><text:span text:style-name="T2">(2) </text:span><text:span text:style-name="T2"/></text:p>
            <text:p text:style-name="P3"><text:span text:style-name="T2">國際貿易實務（高二下） <text:s text:c="5"/>(2)</text:span><text:span text:style-name="T2"/></text:p>
          </table:table-cell>
          <table:table-cell table:style-name="表格1.C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3"><text:span text:style-name="T2">會計資訊</text:span><text:span text:style-name="T2"/></text:p>
          </table:table-cell>
          <table:table-cell table:style-name="表格1.B5" office:value-type="string">
            <text:p text:style-name="P3"><text:span text:style-name="T2">會計軟體應用（高二上） <text:s text:c="5"/>(2)</text:span><text:span text:style-name="T2"/></text:p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3"><text:span text:style-name="T2">視覺傳達設計（丙級）</text:span><text:span text:style-name="T2"/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3"><text:span text:style-name="T2">文字造形（高一上）　　 <text:s/>　 <text:s text:c="3"/>(1)</text:span><text:span text:style-name="T2"/></text:p>
            <text:p text:style-name="P3"><text:span text:style-name="T2">文字造形（高一下） <text:s text:c="5"/>　 <text:s text:c="3"/>(1)</text:span><text:span text:style-name="T2"/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印前製程－圖文組版（丙級）</text:span><text:span text:style-name="T2"/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3"><text:span text:style-name="T2">圖文編排實習（高二下）　　 <text:s text:c="3"/>(3)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6</meta:editing-cycles>
    <meta:creation-date>2021-03-12T02:49:00</meta:creation-date>
    <dc:date>2021-06-07T07:00:00</dc:date>
    <meta:editing-duration>PT4H1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23" meta:word-count="233" meta:character-count="390" meta:non-whitespace-character-count="257"/>
    <meta:user-defined meta:name="AppVersion">16.0000</meta:user-defined>
    <meta:template xlink:type="simple" xlink:actuate="onRequest" xlink:title="Normal.dotm" xlink:href=""/>
  </office:meta>
</office:document-meta>
</file>