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後疫情時代技職教育之發展與挑戰研討會投稿者基本資料表</text:span></text:p>
      <text:p text:style-name="P5">International Conference of Development and Challenges of Industrial Education in Post-Pandemic Era</text:p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訊作者</text:p>
            <text:p text:style-name="P15">Corresponding<text:s/>Author</text:p>
          </table:table-cell>
          <table:table-cell table:style-name="TableCell16">
            <text:p text:style-name="P17">中文：</text:p>
            <text:p text:style-name="P18">English：</text:p>
          </table:table-cell>
          <table:table-cell table:style-name="TableCell19">
            <text:p text:style-name="P20">投稿日期</text:p>
            <text:p text:style-name="P21">Date of Submission</text:p>
          </table:table-cell>
          <table:table-cell table:style-name="TableCell22">
            <text:p text:style-name="P23">　　年　　月　　日</text:p>
          </table:table-cell>
        </table:table-row>
        <table:table-row table:style-name="TableRow24">
          <table:table-cell table:style-name="TableCell25">
            <text:p text:style-name="P26">投稿題目</text:p>
            <text:p text:style-name="P27">Title of the Paper</text:p>
          </table:table-cell>
          <table:table-cell table:style-name="TableCell28" table:number-columns-spanned="3">
            <text:p text:style-name="P29">中文：</text:p>
            <text:p text:style-name="P30">English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投稿子題</text:p>
            <text:p text:style-name="P34">Conference Topics</text:p>
          </table:table-cell>
          <table:table-cell table:style-name="TableCell35" table:number-columns-spanned="3">
            <text:p text:style-name="P36"><text:span text:style-name="T37">□</text:span><text:span text:style-name="T38">後疫情時代技職教育政策規劃</text:span><text:span text:style-name="T39">Policy formulation of industrial education in post-pandemic era</text:span></text:p>
            <text:p text:style-name="P40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p>
            <text:p text:style-name="P45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p>
            <text:p text:style-name="P49"><text:span text:style-name="T50">□</text:span><text:span text:style-name="T51">後疫情時代技職師資培育</text:span><text:span text:style-name="T52"><text:s/>Teacher education in industrial education in post-pandemic era</text:span></text:p>
            <text:p text:style-name="P53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p>
            <text:p text:style-name="P58"><text:span text:style-name="T59">□</text:span><text:span text:style-name="T60">後疫情時代技術人力職涯進路</text:span><text:span text:style-name="T61"><text:s/>Career pathways of skilled talents in post-pandemic er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3">
            <text:p text:style-name="P67">請依作者之排行順序列出共同作者，如為單一作者免填。</text:p>
            <text:p text:style-name="P68">(please list in the order of authorship)</text:p>
            <text:p text:style-name="P69">1._______________　2.______________　3.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／職稱</text:p>
            <text:p text:style-name="P73">Affiliation／Position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通訊地址Address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話Phone</text:p>
          </table:table-cell>
          <table:table-cell table:style-name="TableCell85" table:number-columns-spanned="3">
            <text:p text:style-name="P86">(O)：　　　　　　　(H)：　　　　　　　(M)：　　　　　　　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請勾選以下選項；以下選項皆勾選方可送出表單，感謝您的協助。（請以</text:span><text:span text:style-name="T96">■</text:span><text:span text:style-name="T97">貼上）</text:span></text:p>
            <text:p text:style-name="P98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p>
            <text:p text:style-name="P103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p>
            <text:p text:style-name="P106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p>
            <text:p text:style-name="P107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p>
            <text:p text:style-name="P111">By checking this box, I certify that all the information provided above is true and correct to the best of my knowledge and I consent that the conference organizer can collect my personal information based on the Personal Data Collection Agreement.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user</dc:creator>
    <meta:creation-date>2023-08-29T01:36:00Z</meta:creation-date>
    <dc:date>2023-08-29T01:36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