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7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8.484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1.233cm" fo:keep-together="auto"/>
    </style:style>
    <style:style style:name="表格2" style:family="table">
      <style:table-properties style:width="18.311cm" table:align="center" style:writing-mode="lr-tb"/>
    </style:style>
    <style:style style:name="表格2.A" style:family="table-column">
      <style:table-column-properties style:column-width="2.127cm"/>
    </style:style>
    <style:style style:name="表格2.B" style:family="table-column">
      <style:table-column-properties style:column-width="2.842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3.016cm"/>
    </style:style>
    <style:style style:name="表格2.E" style:family="table-column">
      <style:table-column-properties style:column-width="7.133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font-name="Times New Roman" fo:font-size="14pt" style:letter-kerning="false" style:font-size-asian="14pt" style:font-name-complex="Times New Roman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list-style-name="">
      <loext:graphic-properties draw:fill="solid" draw:fill-color="#ffffff"/>
      <style:paragraph-properties fo:orphans="2" fo:widows="2" fo:background-color="#ffffff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 style:list-style-name="WW8Num4">
      <style:paragraph-properties fo:line-height="0.776cm" fo:text-align="justify" style:justify-single-word="false"/>
    </style:style>
    <style:style style:name="P23" style:family="paragraph" style:parent-style-name="Standard" style:list-style-name="WW8Num1">
      <style:paragraph-properties fo:line-height="0.776cm" fo:text-align="justify" style:justify-single-word="false"/>
    </style:style>
    <style:style style:name="P24" style:family="paragraph" style:parent-style-name="Standard" style:list-style-name="WW8Num4">
      <style:paragraph-properties fo:line-height="0.776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4pt"/>
    </style:style>
    <style:style style:name="P25" style:family="paragraph" style:parent-style-name="Standard" style:list-style-name="WW8Num5">
      <style:paragraph-properties fo:margin-top="0.318cm" fo:margin-bottom="0cm" style:contextual-spacing="false" fo:line-height="0.706cm"/>
    </style:style>
    <style:style style:name="P26" style:family="paragraph" style:parent-style-name="Standard">
      <style:paragraph-properties fo:margin-top="0.318cm" fo:margin-bottom="0cm" style:contextual-spacing="false" fo:line-height="0.706cm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top="0.318cm" fo:margin-bottom="0cm" style:contextual-spacing="false" fo:line-height="0.706cm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margin-left="1.27cm" fo:margin-right="0cm" fo:margin-top="0.318cm" fo:margin-bottom="0cm" style:contextual-spacing="false" fo:line-height="0.706cm" fo:text-indent="0cm" style:auto-text-indent="false"/>
    </style:style>
    <style:style style:name="P29" style:family="paragraph" style:parent-style-name="Standard">
      <style:paragraph-properties fo:margin-left="0cm" fo:margin-right="0cm" fo:margin-top="0.318cm" fo:margin-bottom="0cm" style:contextual-spacing="false" fo:line-height="0.706cm" fo:text-indent="3.704cm" style:auto-text-indent="false">
        <style:tab-stops>
          <style:tab-stop style:position="2.54cm"/>
        </style:tab-stops>
      </style:paragraph-properties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註解文字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註解文字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8" style:family="text">
      <style:text-properties style:font-name="Times New Roman" style:letter-kerning="false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style:font-name-asian="標楷體" style:font-size-asian="14pt" style:font-size-complex="14pt" style:font-weight-complex="bold"/>
    </style:style>
    <style:style style:name="T26" style:family="text">
      <style:text-properties fo:font-size="14pt" style:font-name-asian="Calibri" style:font-size-asian="14pt" style:font-name-complex="Calibri" style:font-size-complex="14pt" style:font-weight-complex="bold"/>
    </style:style>
    <style:style style:name="T27" style:family="text">
      <style:text-properties fo:color="#222222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13pt" style:font-name-asian="標楷體" style:font-size-asian="13pt" style:font-size-complex="14pt"/>
    </style:style>
    <style:style style:name="T30" style:family="text">
      <style:text-properties fo:color="#000000" loext:opacity="100%" fo:font-size="13pt" style:font-name-asian="標楷體" style:font-size-asian="13pt" style:font-size-complex="14pt"/>
    </style:style>
    <style:style style:name="T31" style:family="text">
      <style:text-properties fo:color="#000000" loext:opacity="100%" style:font-name="標楷體" fo:font-size="13pt" style:font-name-asian="標楷體" style:font-size-asian="13pt" style:font-name-complex="標楷體" style:font-size-complex="14pt"/>
    </style:style>
    <style:style style:name="T32" style:family="text">
      <style:text-properties fo:color="#000000" loext:opacity="100%" style:font-name="標楷體" fo:font-size="13pt" style:font-name-asian="標楷體" style:font-size-asian="13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附件一</text:span></text:p>
      <text:p text:style-name="P2">112學年度第一學期均質化特色跨越「新」探索，技職教育「興」視野計畫</text:p>
      <text:p text:style-name="P1"><text:span text:style-name="T16">「文創玩印樂」課程</text:span><text:span text:style-name="T16">師資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3">基本資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講師姓名</text:p>
          </table:table-cell>
          <table:table-cell table:style-name="表格1.A1" office:value-type="string">
            <text:p text:style-name="Standard"><text:span text:style-name="T27">周暐恆</text:span><text:span text:style-name="T5">老師</text:span></text:p>
          </table:table-cell>
          <table:table-cell table:style-name="表格1.A1" office:value-type="string">
            <text:p text:style-name="P14">學歷</text:p>
          </table:table-cell>
          <table:table-cell table:style-name="表格1.A1" office:value-type="string">
            <text:p text:style-name="P4"><text:span text:style-name="T14">中原大學工業工程系</text:span><text:span text:style-name="T28"> </text:span><text:span text:style-name="T14">畢業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講師經歷</text:span></text:p>
          </table:table-cell>
          <table:table-cell table:style-name="表格1.A1" table:number-columns-spanned="3" office:value-type="string">
            <text:p text:style-name="P15"/>
            <text:p text:style-name="P19">經歷：創辦玩印工作室第10年，期間於中原大學藝術季、中興大學推廣中心、臺大出版中心、台中TCN創客基地、虎尾科大創新自造基地、新竹縣國高中教師研習絹印課…等開授絹印課程及帶體驗活動。</text:p>
            <text:p text:style-name="P19">在2016年參與台北設計之都設計扎根教育計劃課程擔任講師，2020-2022年連三年參與擔任文化體驗講師，2022-2023年擔任新竹縣SBIR創新服務計畫主持人。</text:p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附件二</text:p>
      <text:p text:style-name="P2">112學年度第一學期均質化特色跨越「新」探索，技職教育「興」視野計畫</text:p>
      <text:p text:style-name="P2">「文創玩印樂」課程</text:p>
      <text:list xml:id="list891602782" text:style-name="WW8Num5">
        <text:list-item>
          <text:p text:style-name="P25"><text:span text:style-name="T24">目的</text:span><text:span text:style-name="T24">：藉由此課程瞭解傳統絹印之美，絹印是一種非常有手感和溫度的印刷，呈</text:span></text:p>
        </text:list-item>
      </text:list>
      <text:p text:style-name="P28"><text:span text:style-name="T26"><text:s text:c="6"/></text:span><text:span text:style-name="T24">現出無限創新的可能性。</text:span></text:p>
      <text:p text:style-name="P26"><text:span text:style-name="T24">二</text:span><text:span text:style-name="T24">、實施方式</text:span><text:span text:style-name="T24">：外聘業師於週六早上8:30-12:00，對30位來自桃園各國中老師進行絹</text:span></text:p>
      <text:p text:style-name="P29"><text:soft-page-break/><text:span text:style-name="T24">版印刷設計與教學</text:span><text:span text:style-name="T30">。</text:span></text:p>
      <text:p text:style-name="P21"><text:span text:style-name="T24">三</text:span><text:span text:style-name="T24">、</text:span><text:span text:style-name="T7">實施內容</text:span><text:span text:style-name="T7">：</text:span></text:p>
      <text:list xml:id="list677871635" text:style-name="WW8Num4">
        <text:list-item>
          <text:p text:style-name="P22"><text:span text:style-name="T31">執行時間：1</text:span><text:span text:style-name="T31">0/14(</text:span><text:span text:style-name="T31">六)早上8點半-12點半，共計4小時。</text:span></text:p>
        </text:list-item>
        <text:list-item>
          <text:p text:style-name="P22"><text:span text:style-name="T31">參與對象：</text:span><text:span text:style-name="T7">30位桃園社區國中教師</text:span><text:span text:style-name="T31">。</text:span></text:p>
        </text:list-item>
        <text:list-item>
          <text:p text:style-name="P24">預期目標：</text:p>
        </text:list-item>
      </text:list>
      <text:list xml:id="list3936167405" text:style-name="WW8Num1">
        <text:list-item>
          <text:p text:style-name="P23"><text:span text:style-name="T31">質性目標：</text:span><text:span text:style-name="T12">藉由這次的課程使學員瞭解「絹印」是在張有絲網的框架上，利用手工或感光方式把印紋以外的網目封閉，形成簍空的孔版，印刷時油墨受到刮刀的刮壓而通過印紋網目，達到被印物上面。</text:span></text:p>
        </text:list-item>
        <text:list-item>
          <text:p text:style-name="P23"><text:span text:style-name="T12">量化目標：課程中雙套色絹印體驗，透過兩種顏色來印出完整的圖案，呈現截然不同的層次感，完成每個人獨特的飲料提袋圖案設計。</text:span><text:span text:style-name="T29">。</text:span></text:p>
        </text:list-item>
      </text:list>
      <text:list xml:id="list121921651499566" text:continue-list="list677871635" text:style-name="WW8Num4">
        <text:list-item>
          <text:p text:style-name="P22"><text:span text:style-name="T21">課程內容：</text:span></text:p>
        </text:list-item>
      </text:list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地點</text:p>
          </table:table-cell>
          <table:table-cell table:style-name="表格2.A1" office:value-type="string">
            <text:p text:style-name="P6">參與人員</text:p>
          </table:table-cell>
          <table:table-cell table:style-name="表格2.A1" office:value-type="string">
            <text:p text:style-name="P6">課程內容</text:p>
          </table:table-cell>
        </table:table-row>
        <table:table-row table:style-name="表格2.2">
          <table:table-cell table:style-name="表格2.A1" table:number-rows-spanned="4" office:value-type="string">
            <text:p text:style-name="P1"><text:span text:style-name="T19">11</text:span><text:span text:style-name="T19">2</text:span><text:span text:style-name="T19">/10/14</text:span></text:p>
            <text:p text:style-name="P1"><text:span text:style-name="T19">(</text:span><text:span text:style-name="T19">六</text:span><text:span text:style-name="T19">)</text:span></text:p>
          </table:table-cell>
          <table:table-cell table:style-name="表格2.A1" table:number-rows-spanned="4" office:value-type="string">
            <text:p text:style-name="P1"><text:span text:style-name="T19">0</text:span><text:span text:style-name="T19">8:30~</text:span><text:span text:style-name="T19">12</text:span><text:span text:style-name="T19">:30</text:span></text:p>
          </table:table-cell>
          <table:table-cell table:style-name="表格2.A1" table:number-rows-spanned="4" office:value-type="string">
            <text:p text:style-name="P1"><text:span text:style-name="T19">科技40</text:span><text:span text:style-name="T19">3</text:span><text:span text:style-name="T19">教室</text:span></text:p>
          </table:table-cell>
          <table:table-cell table:style-name="表格2.A1" table:number-rows-spanned="4" office:value-type="string">
            <text:p text:style-name="P32"><text:span text:style-name="T1">30位國中老師</text:span></text:p>
          </table:table-cell>
          <table:table-cell table:style-name="表格2.A1" office:value-type="string">
            <text:h text:style-name="P16" text:outline-level="1">感光製版絹印課</text:h>
            <text:h text:style-name="P16" text:outline-level="1">課程會以分組進行(6人一組)，每人可完成一圖13*10cm設計</text:h>
            <text:h text:style-name="P16" text:outline-level="1">最後同一組6人的圖會共同曬在一約A2大小的框內，每人將圖絹印於一飲料提袋上。</text:h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h text:style-name="P16" text:outline-level="1">第一堂：認識絹印10分/製版介紹10分/手繪黑稿30分</text:h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h text:style-name="P16" text:outline-level="1">第二堂：感光塗佈及烘乾20分/感光台曝光40分/沖洗及乾燥20分</text:h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h text:style-name="P16" text:outline-level="1">第三堂：絹印印刷示範10分/絹印練習10分/絹印實作30分</text:h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說明_20__2b__20_行距_3a__20__20_固定行高_20_25_20_pt" style:display-name="樣式 說明 + 行距:  固定行高 25 pt" style:family="paragraph" style:parent-style-name="Standard" style:list-style-name="WW8Num2">
      <style:paragraph-properties fo:line-height="0.882cm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cc6600" loext:opacity="100%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yt-core-attributed-string--link-inherit-colo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3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10-05T09:05:00</meta:creation-date>
    <dc:creator>user</dc:creator>
    <dc:date>2023-10-05T09:05:00</dc:date>
    <meta:print-date>2023-09-27T08:25:00</meta:print-date>
    <meta:editing-cycles>2</meta:editing-cycles>
    <meta:document-statistic meta:table-count="2" meta:image-count="0" meta:object-count="0" meta:page-count="2" meta:paragraph-count="41" meta:word-count="745" meta:character-count="845" meta:non-whitespace-character-count="838"/>
    <meta:generator>LibreOffice/7.0.4.2$Windows_X86_64 LibreOffice_project/dcf040e67528d9187c66b2379df5ea4407429775</meta:generator>
  </office:meta>
</office:document-meta>
</file>