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276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2819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1.7659in" style:use-optimal-row-height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825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text-align="justify" fo:line-height="115%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1.560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list-style-name="WW8Num1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4</text:span><text:span text:style-name="T12">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作者姓名</text:span></text:p>
            <text:p text:style-name="P17">（或代表人）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號碼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E-mail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3">
            <text:p text:style-name="P39">□□□□□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請標示作品</text:p>
            <text:p text:style-name="P43">名稱及內容</text:p>
            <text:p text:style-name="P44">概述說明</text:p>
            <text:p text:style-name="P45">（150字以內）</text:p>
            <text:p text:style-name="P46"/>
          </table:table-cell>
          <table:table-cell table:style-name="TableCell47" table:number-columns-spanned="3">
            <text:p text:style-name="P48">作品名稱：</text:p>
            <text:p text:style-name="P49"/>
            <text:p text:style-name="P50"/>
            <text:p text:style-name="P51">內容概述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合作團隊團</text:p>
            <text:p text:style-name="P61">員基本資料</text:p>
            <text:p text:style-name="P62">(不含代表人)</text:p>
          </table:table-cell>
          <table:table-cell table:style-name="TableCell63" table:number-columns-spanned="3">
            <text:p text:style-name="P64">姓名：________________手機號碼：__________________</text:p>
            <text:p text:style-name="P65">姓名：________________手機號碼：__________________</text:p>
            <text:p text:style-name="P66"><text:span text:style-name="T67">姓名：</text:span><text:span text:style-name="T68">________________</text:span><text:span text:style-name="T69">手機號碼：</text:span><text:span text:style-name="T70">__________________</text:span></text:p>
            <text:p text:style-name="P71">姓名：________________手機號碼：__________________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注意事項</text:p>
          </table:table-cell>
          <table:table-cell table:style-name="TableCell75" table:number-columns-spanned="3">
            <text:p text:style-name="P76">以下報名方式擇一：</text:p>
            <text:list text:style-name="WW8Num1" text:continue-numbering="true">
              <text:list-item>
                <text:p text:style-name="P77"><text:span text:style-name="T78">郵寄繳交報名表、作品光碟或隨身碟、親簽之個人資料使用授權同意書及參賽切結書。</text:span></text:p>
              </text:list-item>
              <text:list-item>
                <text:p text:style-name="P79"><text:span text:style-name="T80">網路上傳報名表、作品、親簽之個人資料使用授權同意書及參賽切結書至本局官網</text:span><text:span text:style-name="T81">(https://tytax.tycg.gov.tw)</text:span><text:span text:style-name="T82">首頁</text:span><text:span text:style-name="T83">─</text:span><text:span text:style-name="T84">租稅宣導專區</text:span><text:span text:style-name="T85">─</text:span><text:span text:style-name="T86">課程與活動報名</text:span><text:span text:style-name="T87">─</text:span><text:span text:style-name="T88">稅務行動教室</text:span><text:span text:style-name="T89">─114</text:span><text:span text:style-name="T90">年「稅創藝」租稅短片創作競賽，請於頁面上註明作者</text:span><text:span text:style-name="T91">姓名（或代表人）、</text:span><text:span text:style-name="T92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3"><text:span text:style-name="T94">中</text:span><text:span text:style-name="T95"><text:s/></text:span><text:span text:style-name="T96">華</text:span><text:span text:style-name="T97"><text:s/></text:span><text:span text:style-name="T98">民</text:span><text:span text:style-name="T99"><text:s/></text:span><text:span text:style-name="T100">國</text:span><text:span text:style-name="T101"><text:s text:c="9"/></text:span><text:span text:style-name="T102">年</text:span><text:span text:style-name="T103"><text:s text:c="9"/></text:span><text:span text:style-name="T104">月</text:span><text:span text:style-name="T105"><text:s text:c="9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user</dc:creator>
    <meta:creation-date>2025-06-30T00:14:00Z</meta:creation-date>
    <dc:date>2025-06-30T00:14:00Z</dc:date>
    <meta:print-date>2024-05-02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