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4" style:parent-style-name="正式_4階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6.4854in" style:use-optimal-column-width="false"/>
    </style:style>
    <style:style style:name="Table16" style:family="table">
      <style:table-properties style:width="6.4854in" fo:margin-left="0in" table:align="center"/>
    </style:style>
    <style:style style:name="TableRow18" style:family="table-row">
      <style:table-row-properties style:min-row-height="9.546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 fo:text-indent="-0.5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 fo:text-indent="-0.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list-style-name="WWNum1" style:family="paragraph">
      <style:paragraph-properties fo:line-height="0.3055in" fo:text-indent="-0.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055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8" style:parent-style-name="Standard" style:family="paragraph">
      <style:paragraph-properties fo:margin-top="0.1944in" fo:margin-bottom="0.1944in" fo:line-height="0.25in" fo:text-indent="2.4597in"/>
    </style:style>
    <style:style style:name="T12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margin-top="0.3131in" fo:margin-bottom="0.3131in" fo:line-height="0.25in" fo:text-indent="2.4597in"/>
    </style:style>
    <style:style style:name="T13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fo:margin-top="0.3131in" fo:margin-bottom="0.3131in" fo:line-height="0.25in" fo:text-indent="2.4597in"/>
    </style:style>
    <style:style style:name="T13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margin-top="0.1944in" fo:margin-bottom="0.1944in" fo:line-height="0.25in" fo:text-indent="2.4597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line-height="0.3611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4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71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7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4" style:parent-style-name="正式_4階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7" style:parent-style-name="正式_4階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80" style:family="table-column">
      <style:table-column-properties style:column-width="7.2847in" style:use-optimal-column-width="false"/>
    </style:style>
    <style:style style:name="Table179" style:family="table">
      <style:table-properties style:width="7.2847in" fo:margin-left="0in" table:align="center"/>
    </style:style>
    <style:style style:name="TableRow181" style:family="table-row">
      <style:table-row-properties style:min-row-height="9.569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3611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39" style:parent-style-name="Standard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3" style:parent-style-name="Standard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5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4</text:span><text:span text:style-name="T13">年結合統一發票推行辦理「稅創藝」租稅短片創作競賽</text:span></text:p>
      <text:p text:style-name="P14"><text:span text:style-name="T15">個人資料使用授權同意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個人資料使用授權說明</text:span></text:p>
            <text:p text:style-name="P22"><text:span text:style-name="T23">桃園市政府地方稅務局</text:span><text:span text:style-name="T24">(</text:span><text:span text:style-name="T25">以下稱本局</text:span><text:span text:style-name="T26">)</text:span><text:span text:style-name="T27">依個人資料保護法</text:span><text:span text:style-name="T28">(</text:span><text:span text:style-name="T29">以下稱個資法</text:span><text:span text:style-name="T30">)</text:span><text:span text:style-name="T31">第</text:span><text:span text:style-name="T32">8</text:span><text:span text:style-name="T33">條第</text:span><text:span text:style-name="T34">1</text:span><text:span text:style-name="T35">項規定，向臺端告知下列事項，請詳閱：</text:span></text:p>
            <text:list text:style-name="WWNum1" text:continue-numbering="true">
              <text:list-item>
                <text:p text:style-name="P36"><text:span text:style-name="T37">蒐集之目的及個人資料之類別：本局為舉辦</text:span><text:span text:style-name="T38">「稅創藝」租稅短片創作競賽活動</text:span><text:span text:style-name="T39">，進行包括姓名、聯絡電話、手機號碼、電子郵件信箱、通訊地址、身分證字號，法定代理人姓名及身分證字號</text:span><text:span text:style-name="T40">(</text:span><text:span text:style-name="T41">參加人為未成年人</text:span><text:span text:style-name="T42">)</text:span><text:span text:style-name="T43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44"><text:span text:style-name="T45">個人資料利用之期間、地區、對象、方式：</text:span></text:p>
              </text:list-item>
            </text:list>
            <text:p text:style-name="P46"><text:span text:style-name="T47">(</text:span><text:span text:style-name="T48">一</text:span><text:span text:style-name="T49">)</text:span><text:span text:style-name="T50">期間：至</text:span><text:span text:style-name="T51">119</text:span><text:span text:style-name="T52">年</text:span><text:span text:style-name="T53">12</text:span><text:span text:style-name="T54">月</text:span><text:span text:style-name="T55">31</text:span><text:span text:style-name="T56">日止。</text:span></text:p>
            <text:p text:style-name="P57"><text:span text:style-name="T58">(</text:span><text:span text:style-name="T59">二</text:span><text:span text:style-name="T60">)</text:span><text:span text:style-name="T61">地區：本局舉辦之實體及網站活動所及範圍。</text:span></text:p>
            <text:p text:style-name="P62"><text:span text:style-name="T63">(</text:span><text:span text:style-name="T64">三</text:span><text:span text:style-name="T65">)</text:span><text:span text:style-name="T66">對象：本局。</text:span></text:p>
            <text:p text:style-name="P67"><text:span text:style-name="T68">(</text:span><text:span text:style-name="T69">四</text:span><text:span text:style-name="T70">)</text:span><text:span text:style-name="T71">方式：文字書面、電子存檔、網際網路等。</text:span></text:p>
            <text:list text:style-name="WWNum1" text:continue-numbering="true">
              <text:list-item>
                <text:p text:style-name="P72"><text:span text:style-name="T73">依據個資法第</text:span><text:span text:style-name="T74">3</text:span><text:span text:style-name="T75">條規定，臺端就本局保有臺端之個人資料得行使之權利及方式：</text:span></text:p>
              </text:list-item>
            </text:list>
            <text:p text:style-name="P76"><text:span text:style-name="T77">(</text:span><text:span text:style-name="T78">一</text:span><text:span text:style-name="T79">)</text:span><text:span text:style-name="T80">查詢或請求閱覽。</text:span></text:p>
            <text:p text:style-name="P81"><text:span text:style-name="T82">(</text:span><text:span text:style-name="T83">二</text:span><text:span text:style-name="T84">)</text:span><text:span text:style-name="T85">請求製給複製本。</text:span></text:p>
            <text:p text:style-name="P86"><text:span text:style-name="T87">(</text:span><text:span text:style-name="T88">三</text:span><text:span text:style-name="T89">)</text:span><text:span text:style-name="T90">請求補充或更正。</text:span></text:p>
            <text:p text:style-name="P91"><text:span text:style-name="T92">(</text:span><text:span text:style-name="T93">四</text:span><text:span text:style-name="T94">)</text:span><text:span text:style-name="T95">請求停止蒐集、處理或利用。</text:span></text:p>
            <text:p text:style-name="P96"><text:span text:style-name="T97">(</text:span><text:span text:style-name="T98">五</text:span><text:span text:style-name="T99">)</text:span><text:span text:style-name="T100">請求刪除。</text:span></text:p>
            <text:p text:style-name="P101"><text:span text:style-name="T102">四、臺端可自由選擇是否提供個人資料，若不願意提供時，本局將無法受理報名及後續參賽評選作業。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個人資料使用授權同意書</text:span></text:p>
            <text:soft-page-break/>
            <text:p text:style-name="P113"><text:span text:style-name="T114">本人已瞭解上述事項，同意</text:span><text:span text:style-name="T115">桃園市政府地方稅務局進行</text:span><text:span text:style-name="T116">本人個人資料蒐集、處理及利用於</text:span><text:span text:style-name="T117">「稅創藝」租稅短片創作競賽活動</text:span><text:span text:style-name="T118">，並於得獎時於網路公開作品得獎者姓名供大眾點閱瀏覽。</text:span><text:span text:style-name="T119">本人聲明並保證本人有完整權利簽署本同意書，並無侵害他人智慧財產權或其他權利之情事。</text:span></text:p>
            <text:p text:style-name="P120"/>
            <text:p text:style-name="P121"/>
            <text:p text:style-name="P122"/>
            <text:p text:style-name="P123"><text:span text:style-name="T124"><text:s text:c="4"/></text:span><text:span text:style-name="T125">此致</text:span></text:p>
            <text:p text:style-name="P126"><text:span text:style-name="T127">桃園市政府地方稅務局</text:span></text:p>
            <text:p text:style-name="P128"><text:span text:style-name="T129">立書人：</text:span><text:span text:style-name="T130"><text:s text:c="24"/></text:span><text:span text:style-name="T131"><text:s/></text:span><text:span text:style-name="T132">(</text:span><text:span text:style-name="T133">簽章</text:span><text:span text:style-name="T134">)</text:span></text:p>
            <text:p text:style-name="P135"><text:span text:style-name="T136">身分證字號：</text:span></text:p>
            <text:p text:style-name="P137"><text:span text:style-name="T138">法定代理人：</text:span><text:span text:style-name="T139"><text:s text:c="21"/></text:span><text:span text:style-name="T140">(</text:span><text:span text:style-name="T141">簽章</text:span><text:span text:style-name="T142">)</text:span></text:p>
            <text:p text:style-name="P143"><text:span text:style-name="T144">身分證字號：</text:span></text:p>
            <text:p text:style-name="P145"><text:span text:style-name="T146">※</text:span><text:span text:style-name="T147">參賽者皆須簽署個人資料使用授權同意書，立書人為未成年人須請法定代理人親簽</text:span><text:span text:style-name="T148">。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 text:c="9"/></text:span><text:span text:style-name="T166">年</text:span><text:span text:style-name="T167"><text:s text:c="9"/></text:span><text:span text:style-name="T168">月</text:span><text:span text:style-name="T169"><text:s text:c="9"/></text:span><text:span text:style-name="T170">日</text:span></text:p>
          </table:table-cell>
        </table:table-row>
      </table:table>
      <text:soft-page-break/>
      <text:p text:style-name="P171"><text:span text:style-name="T173">桃園市政府地方稅務局</text:span></text:p>
      <text:p text:style-name="P174"><text:span text:style-name="T175">114</text:span><text:span text:style-name="T176">年結合統一發票推行辦理「稅創藝」租稅短片創作競賽</text:span></text:p>
      <text:p text:style-name="P177"><text:span text:style-name="T178">參賽切結書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WWNum3" text:continue-numbering="true">
              <text:list-item>
                <text:p text:style-name="P183"><text:span text:style-name="T184">本人已確實瞭解「稅創藝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85"><text:span text:style-name="T186">提交作品須為自行創作且未公開發表、得獎或於其他競賽活動重複投稿之作品。</text:span></text:p>
                  </text:list-item>
                  <text:list-item>
                    <text:p text:style-name="P187"><text:span text:style-name="T188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189"><text:span text:style-name="T190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91"><text:span text:style-name="T192">本人同意將參賽作品，在不涉及其他商業用途下，無酬授權貴局自公布得獎日起至</text:span><text:span text:style-name="T193">119</text:span><text:span text:style-name="T194">年</text:span><text:span text:style-name="T195">12</text:span><text:span text:style-name="T196">月</text:span><text:span text:style-name="T197">31</text:span><text:span text:style-name="T198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99"><text:span text:style-name="T200">於貴局網站、</text:span><text:span text:style-name="T201">Facebook</text:span><text:span text:style-name="T202">、</text:span><text:span text:style-name="T203">YouTube</text:span><text:span text:style-name="T204">、</text:span><text:span text:style-name="T205">Line</text:span><text:span text:style-name="T206">及其他官方社群媒體公開展示供公眾瀏覽、舉辦網路活動等。</text:span></text:p>
                  </text:list-item>
                  <text:list-item>
                    <text:p text:style-name="P207"><text:span text:style-name="T208">供貴局租稅教育之宣導文宣、海報及手冊等文書品印製使用。</text:span></text:p>
                  </text:list-item>
                  <text:list-item>
                    <text:p text:style-name="P209"><text:span text:style-name="T210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1"><text:span text:style-name="T212">本人保證所提供之各項資料均正確</text:span><text:span text:style-name="T213">無誤，如有不實，悉由本人負起相關法律責任。</text:span></text:p>
              </text:list-item>
            </text:list>
            <text:p text:style-name="P214"><text:span text:style-name="T215">立書人：</text:span><text:span text:style-name="T216"><text:s text:c="25"/></text:span><text:span text:style-name="T217"><text:s text:c="2"/></text:span><text:span text:style-name="T218">(</text:span><text:span text:style-name="T219">簽章</text:span><text:span text:style-name="T220">)</text:span></text:p>
            <text:p text:style-name="P221"><text:span text:style-name="T222">身分證字號：</text:span></text:p>
            <text:p text:style-name="P223"><text:span text:style-name="T224">通訊地址：</text:span></text:p>
            <text:p text:style-name="P225"><text:span text:style-name="T226">法定代理人姓名：</text:span><text:span text:style-name="T227"><text:s text:c="20"/>(</text:span><text:span text:style-name="T228">簽章</text:span><text:span text:style-name="T229">)</text:span></text:p>
            <text:p text:style-name="P230"><text:span text:style-name="T231">身分證字號：</text:span></text:p>
            <text:p text:style-name="P232"><text:span text:style-name="T233">※</text:span><text:span text:style-name="T234">參賽者皆須簽署參賽切結書，立書人</text:span><text:span text:style-name="T235">為未成年人</text:span><text:span text:style-name="T236">須請法定代理人</text:span><text:span text:style-name="T237">親簽，並附上法定代理人身分證影本</text:span><text:span text:style-name="T238">)</text:span></text:p>
            <text:p text:style-name="P239"><text:span text:style-name="T240"><text:s text:c="7"/></text:span><text:span text:style-name="T241">此致</text:span><text:span text:style-name="T242"><text:s text:c="2"/></text:span></text:p>
            <text:p text:style-name="P243"><text:span text:style-name="T244">桃園市政府地方稅務局</text:span></text:p>
            <text:p text:style-name="P245"><text:span text:style-name="T246"><text:tab/></text:span><text:span text:style-name="T247"><text:tab/></text:span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8"/></text:span><text:span text:style-name="T256">年</text:span><text:span text:style-name="T257"><text:s text:c="8"/></text:span><text:span text:style-name="T258">月</text:span><text:span text:style-name="T259"><text:s text:c="8"/></text:span><text:span text:style-name="T260">日</text:span></text:p>
          </table:table-cell>
        </table:table-row>
      </table:table>
      <text:p text:style-name="P2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7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7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00001274</meta:initial-creator>
    <dc:creator>user</dc:creator>
    <meta:creation-date>2025-06-30T00:13:00Z</meta:creation-date>
    <dc:date>2025-06-30T00:1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36" meta:character-count="1580" meta:row-count="11" meta:non-whitespace-character-count="1347"/>
  </office:meta>
</office:document-meta>
</file>