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31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305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3736in" style:use-optimal-column-width="false"/>
    </style:style>
    <style:style style:name="TableColumn10" style:family="table-column">
      <style:table-column-properties style:column-width="0.8763in" style:use-optimal-column-width="false"/>
    </style:style>
    <style:style style:name="TableColumn11" style:family="table-column">
      <style:table-column-properties style:column-width="1.6215in" style:use-optimal-column-width="false"/>
    </style:style>
    <style:style style:name="Table3" style:family="table">
      <style:table-properties style:width="6.8687in" fo:margin-left="0in" table:align="center"/>
    </style:style>
    <style:style style:name="TableRow12" style:family="table-row">
      <style:table-row-properties style:min-row-height="0.5277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25" style:family="table-row">
      <style:table-row-properties style:min-row-height="0.5277in"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34" style:family="table-row">
      <style:table-row-properties style:min-row-height="0.234in" style:use-optimal-row-height="false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8" style:parent-style-name="預設段落字型" style:family="text">
      <style:text-properties style:font-name="新細明體" style:font-name-complex="新細明體" style:letter-kerning="false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1" style:parent-style-name="純文字" style:list-style-name="LFO1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2027in" style:use-optimal-row-height="false"/>
    </style:style>
    <style:style style:name="P43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5" style:parent-style-name="純文字" style:list-style-name="LFO1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46" style:family="table-row">
      <style:table-row-properties style:min-row-height="0.302in" style:use-optimal-row-height="false"/>
    </style:style>
    <style:style style:name="P47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9" style:parent-style-name="純文字" style:list-style-name="LFO1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50" style:family="table-row">
      <style:table-row-properties style:min-row-height="0.3111in" style:use-optimal-row-height="false"/>
    </style:style>
    <style:style style:name="P51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53" style:parent-style-name="純文字" style:list-style-name="LFO1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54" style:family="table-row">
      <style:table-row-properties style:min-row-height="0.2402in" style:use-optimal-row-height="false"/>
    </style:style>
    <style:style style:name="P55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57" style:parent-style-name="純文字" style:list-style-name="LFO1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58" style:family="table-row">
      <style:table-row-properties style:min-row-height="0.2076in" style:use-optimal-row-height="false"/>
    </style:style>
    <style:style style:name="P59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61" style:parent-style-name="純文字" style:list-style-name="LFO1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62" style:family="table-row">
      <style:table-row-properties style:min-row-height="0.3013in" style:use-optimal-row-height="false"/>
    </style:style>
    <style:style style:name="P63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65" style:parent-style-name="純文字" style:list-style-name="LFO1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66" style:family="table-row">
      <style:table-row-properties style:min-row-height="0.25in" style:use-optimal-row-height="false"/>
    </style:style>
    <style:style style:name="P67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69" style:parent-style-name="純文字" style:list-style-name="LFO1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70" style:family="table-row">
      <style:table-row-properties style:min-row-height="0.5208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style:line-height-at-least="0.2777in" fo:margin-left="0.1326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P77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78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language="zh" fo:country="TW"/>
    </style:style>
    <style:style style:name="P80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81" style:family="table-row">
      <style:table-row-properties style:min-row-height="0.6979in" style:use-optimal-row-height="false"/>
    </style:style>
    <style:style style:name="P82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3" style:parent-style-name="內文" style:family="paragraph">
      <style:paragraph-properties style:text-autospace="none" style:line-height-at-least="0.2777in" fo:margin-left="0.3333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P86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89" style:family="table-row">
      <style:table-row-properties style:min-row-height="0.6979in" style:use-optimal-row-height="false"/>
    </style:style>
    <style:style style:name="P90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91" style:parent-style-name="內文" style:family="paragraph">
      <style:paragraph-properties style:text-autospace="none" style:line-height-at-least="0.2777in" fo:margin-left="0.3333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P94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97" style:family="table-row">
      <style:table-row-properties style:min-row-height="0.8229in" style:use-optimal-row-height="false"/>
    </style:style>
    <style:style style:name="P98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99" style:parent-style-name="內文" style:family="paragraph">
      <style:paragraph-properties style:text-autospace="none" style:line-height-at-least="0.2777in" fo:margin-left="0.3333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P102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105" style:family="table-row">
      <style:table-row-properties style:min-row-height="1.7437in" style:use-optimal-row-height="false"/>
    </style:style>
    <style:style style:name="P106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07" style:family="table-cell">
      <style:table-cell-properties fo:border-top="0.0069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language="zh" fo:country="TW"/>
    </style:style>
    <style:style style:name="TableRow109" style:family="table-row">
      <style:table-row-properties style:min-row-height="0.518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line-height-at-least="0.2777in" fo:margin-left="0.0236in" fo:margin-right="0.343in" fo:text-indent="0.0006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Row114" style:family="table-row">
      <style:table-row-properties style:min-row-height="0.4666in" style:use-optimal-row-height="false"/>
    </style:style>
    <style:style style:name="TableCell115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17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line-height-at-least="0.2777in" fo:margin-left="0.0236in" fo:margin-right="0.343in" fo:text-indent="0.0006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1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立壽山高級中等學校114學年度第一學期</text:p>
      <text:p text:style-name="P2">國貿科商業<text:s/>OK實習體驗活動實施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實習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8">
            <text:p text:style-name="P36"><text:span text:style-name="T37">職場體驗內容（了解請打</text:span><text:span text:style-name="T38">ⅴ</text:span><text:span text:style-name="T39">）</text:span></text:p>
          </table:table-cell>
          <table:table-cell table:style-name="TableCell40" table:number-columns-spanned="7">
            <text:list text:style-name="LFO1" text:continue-numbering="true">
              <text:list-item>
                <text:p text:style-name="P41">□了解交易程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7">
            <text:list text:style-name="LFO1" text:continue-numbering="true">
              <text:list-item>
                <text:p text:style-name="P45">□盤點存貨、進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7">
            <text:list text:style-name="LFO1" text:continue-numbering="true">
              <text:list-item>
                <text:p text:style-name="P49">□商品販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7">
            <text:list text:style-name="LFO1" text:continue-numbering="true">
              <text:list-item>
                <text:p text:style-name="P53">□店面櫥窗整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list text:style-name="LFO1" text:continue-numbering="true">
              <text:list-item>
                <text:p text:style-name="P57">□商品陳列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list text:style-name="LFO1" text:continue-numbering="true">
              <text:list-item>
                <text:p text:style-name="P61">□結帳作業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list text:style-name="LFO1" text:continue-numbering="true">
              <text:list-item>
                <text:p text:style-name="P65">□熟悉收銀機之操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7">
            <text:list text:style-name="LFO1" text:continue-numbering="true">
              <text:list-item>
                <text:p text:style-name="P69">□環境打掃整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職場體驗心得及照片</text:p>
          </table:table-cell>
          <table:table-cell table:style-name="TableCell73" table:number-rows-spanned="4">
            <text:p text:style-name="P74">4p行銷分析撰寫對應實習心得及</text:p>
          </table:table-cell>
          <table:table-cell table:style-name="TableCell75">
            <text:p text:style-name="P76">產品</text:p>
            <text:p text:style-name="P77">product</text:p>
          </table:table-cell>
          <table:table-cell table:style-name="TableCell78" table:number-columns-spanned="5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通路</text:p>
            <text:p text:style-name="P86">place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價格</text:p>
            <text:p text:style-name="P94">price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推廣</text:p>
            <text:p text:style-name="P102">promotion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總結省思及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建議事項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立壽山高級中學102學年度第一學期</dc:title>
    <dc:subject/>
    <meta:initial-creator>SSSH</meta:initial-creator>
    <dc:creator>User</dc:creator>
    <meta:creation-date>2025-10-02T02:33:00Z</meta:creation-date>
    <dc:date>2025-10-02T02:34:00Z</dc:date>
    <meta:template xlink:href="Normal.dotm" xlink:type="simple"/>
    <meta:editing-cycles>3</meta:editing-cycles>
    <meta:editing-duration>PT60S</meta:editing-duration>
    <meta:document-statistic meta:page-count="2" meta:paragraph-count="1" meta:word-count="39" meta:character-count="263" meta:row-count="1" meta:non-whitespace-character-count="225"/>
  </office:meta>
</office:document-meta>
</file>