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1.1798in"/>
    </style:style>
    <style:style style:name="TableColumn17" style:family="table-column">
      <style:table-column-properties style:column-width="1.1798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7666in"/>
    </style:style>
    <style:style style:name="Table14" style:family="table">
      <style:table-properties style:width="7.0791in" fo:margin-left="0in" table:align="left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min-row-height="0.4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1.3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2.5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75" style:family="table-row">
      <style:table-row-properties style:min-row-height="0.73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桃園市立壽山高級中等學校</text:span><text:span text:style-name="T3">11</text:span><text:span text:style-name="T4">4</text:span><text:span text:style-name="T5">學年度第</text:span><text:span text:style-name="T6">1</text:span><text:span text:style-name="T7">學期</text:span></text:p>
      <text:p text:style-name="P8"><text:span text:style-name="T9">國貿科校外參訪</text:span><text:span text:style-name="T10">-</text:span><text:span text:style-name="T11">華歌爾股份有限公司</text:span><text:span text:style-name="T12"><text:s/></text:span><text:span text:style-name="T13">參訪心得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座<text:s text:c="2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參訪時間:2025-11-06<text:s text:c="2"/>8:00~12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內文"><text:span text:style-name="T39">參訪前，我對</text:span><text:span text:style-name="T40">華歌爾股份有限公司</text:span><text:span text:style-name="T41">的印象是</text:span><text:span text:style-name="T42">….</text:span></text:p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內文"><text:span text:style-name="T48">參訪過程，最令我印象深刻的</text:span>……<text:span text:style-name="T49">(</text:span><text:span text:style-name="T50">對參訪單位所提供的資源、協助、說明等，寫出自己的觀察</text:span><text:span text:style-name="T51">)</text:span></text:p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內文"><text:span text:style-name="T59">參訪結束，我的收穫與心得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內文"><text:span text:style-name="T69">參訪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照片說明:<text:s/></text:p>
          </table:table-cell>
          <table:covered-table-cell/>
          <table:covered-table-cell/>
          <table:table-cell table:style-name="TableCell78" table:number-columns-spanned="3">
            <text:p text:style-name="P79">照片說明:<text:s/></text:p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4T02:11:00Z</meta:creation-date>
    <dc:date>2025-10-31T04:26:00Z</dc:date>
    <meta:print-date>2021-11-23T17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