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4" style:family="table-column">
      <style:table-column-properties style:column-width="1.1798in"/>
    </style:style>
    <style:style style:name="TableColumn15" style:family="table-column">
      <style:table-column-properties style:column-width="1.1798in"/>
    </style:style>
    <style:style style:name="TableColumn16" style:family="table-column">
      <style:table-column-properties style:column-width="1.1798in"/>
    </style:style>
    <style:style style:name="TableColumn17" style:family="table-column">
      <style:table-column-properties style:column-width="0.9854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7666in"/>
    </style:style>
    <style:style style:name="Table13" style:family="table">
      <style:table-properties style:width="7.0791in" fo:margin-left="0in" table:align="left"/>
    </style:style>
    <style:style style:name="TableRow20" style:family="table-row">
      <style:table-row-properties style:min-row-height="0.419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36" style:family="table-row">
      <style:table-row-properties style:min-row-height="1.370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53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54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55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60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61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62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63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64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65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Row69" style:family="table-row">
      <style:table-row-properties style:min-row-height="2.53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Row74" style:family="table-row">
      <style:table-row-properties style:min-row-height="0.738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letter-kerning="false" style:font-size-complex="12pt"/>
    </style:style>
    <style:style style:name="P79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桃園市立壽山高級中等學校</text:span><text:span text:style-name="T3">113</text:span><text:span text:style-name="T4">學年度第</text:span><text:span text:style-name="T5">1</text:span><text:span text:style-name="T6">學期</text:span></text:p>
      <text:p text:style-name="P7"><text:span text:style-name="T8">國貿科校外參訪</text:span><text:span text:style-name="T9">-</text:span><text:span text:style-name="T10">華歌爾股份有限公司</text:span><text:span text:style-name="T11"><text:s/></text:span><text:span text:style-name="T12">參訪心得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班<text:s text:c="2"/>級</text:p>
          </table:table-cell>
          <table:table-cell table:style-name="TableCell23">
            <text:p text:style-name="P24"/>
          </table:table-cell>
          <table:table-cell table:style-name="TableCell25">
            <text:p text:style-name="P26">座<text:s text:c="2"/>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姓<text:s text:c="2"/>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6">
            <text:p text:style-name="P35">參訪時間:2024-10-17 <text:s/>10:00~12: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內文"><text:span text:style-name="T38">參訪前，我對</text:span><text:span text:style-name="T39">華歌爾股份有限公司</text:span><text:span text:style-name="T40">的印象是</text:span><text:span text:style-name="T41">….</text:span></text:p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內文"><text:span text:style-name="T47">參訪過程，最令我印象深刻的</text:span>……<text:span text:style-name="T48">(</text:span><text:span text:style-name="T49">對參訪單位所提供的資源、協助、說明等，寫出自己的觀察</text:span><text:span text:style-name="T50">)</text:span></text:p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內文"><text:span text:style-name="T58">參訪結束，我的收穫與心得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內文"><text:span text:style-name="T68">參訪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照片說明:<text:s/></text:p>
          </table:table-cell>
          <table:covered-table-cell/>
          <table:covered-table-cell/>
          <table:table-cell table:style-name="TableCell77" table:number-columns-spanned="3">
            <text:p text:style-name="P78">照片說明:<text:s/></text:p>
          </table:table-cell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14T02:11:00Z</meta:creation-date>
    <dc:date>2024-10-14T02:11:00Z</dc:date>
    <meta:print-date>2021-11-23T1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