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075in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173in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1.1048in"/>
    </style:style>
    <style:style style:name="TableColumn14" style:family="table-column">
      <style:table-column-properties style:column-width="2.2159in"/>
    </style:style>
    <style:style style:name="Table9" style:family="table">
      <style:table-properties style:width="6.6722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7.077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FF0000" fo:font-size="444pt" style:font-size-asian="444pt" style:font-size-complex="444pt"/>
    </style:style>
    <style:style style:name="P41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桃園市立壽山高級中等學校國際貿易科</text:p>
      <text:p text:style-name="P2"><text:span text:style-name="T3">11</text:span><text:span text:style-name="T4">2</text:span><text:span text:style-name="T5">學年度第</text:span><text:span text:style-name="T6">2</text:span><text:span text:style-name="T7">學期</text:span></text:p>
      <text:p text:style-name="P8">財政部北區國稅局桃園分局<text:s/>實習心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日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實習項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/>姓<text:s text:c="2"/>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實習心得</text:p>
            <text:p text:style-name="P36">及照片</text:p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4-11T00:43:00Z</meta:creation-date>
    <dc:date>2024-04-11T00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86" meta:row-count="1" meta:non-whitespace-character-count="75"/>
  </office:meta>
</office:document-meta>
</file>