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7.112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5.99016666666667cm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5.10116666666667cm"/>
    </style:style>
    <style:style style:name="co13" style:family="table-column">
      <style:table-column-properties fo:break-before="auto" style:column-width="7.0273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89.85pt" style:use-optimal-row-height="false" fo:break-before="auto"/>
    </style:style>
    <style:style style:name="ro2" style:family="table-row">
      <style:table-row-properties style:row-height="67.8pt" style:use-optimal-row-height="false" fo:break-before="auto"/>
    </style:style>
    <style:style style:name="ro3" style:family="table-row">
      <style:table-row-properties style:row-height="187.95pt" style:use-optimal-row-height="false" fo:break-before="auto"/>
    </style:style>
    <style:style style:name="ro4" style:family="table-row">
      <style:table-row-properties style:row-height="19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學生報名名冊" table:style-name="ta1">
        <table:table-column table:style-name="co1" table:default-cell-style-name="ce21"/>
        <table:table-column table:style-name="co2" table:number-columns-repeated="2" table:default-cell-style-name="ce22"/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04" table:default-cell-style-name="ce22"/>
        <table:table-column table:style-name="co14" table:default-cell-style-name="ce1"/>
        <table:table-column table:style-name="co15" table:number-columns-repeated="15363" table:default-cell-style-name="ce1"/>
        <table:table-row table:style-name="ro1">
          <table:table-cell office:value-type="string" table:number-columns-spanned="16" table:number-rows-spanned="1" table:style-name="ce24">
            <text:p><text:span text:style-name="T2">財政部北區國稅局桃園分局</text:span><text:span text:style-name="T2"/></text:p>
            <text:p><text:span text:style-name="T2">「112年度綜合所得稅結算申報納稅服務隊」</text:span><text:span text:style-name="T2">報名名冊</text:span></text:p>
          </table:table-cell>
          <table:covered-table-cell table:number-columns-repeated="15"/>
          <table:table-cell table:number-columns-repeated="1004" table:style-name="ce2"/>
          <table:table-cell table:number-columns-repeated="1536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主修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實習期間</text:p>
            <text:p>(本分局開放實習期間為5月份綜合所得稅申報期間)</text:p>
          </table:table-cell>
          <table:table-cell office:value-type="string" table:style-name="ce3">
            <text:p>若財政部公告綜所稅申報延至6/30，是否有意願繼續擔任納稅服務隊?</text:p>
          </table:table-cell>
          <table:table-cell office:value-type="string" table:style-name="ce3">
            <text:p>電子郵件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緊急聯絡人(姓名及與學生之關係)</text:p>
          </table:table-cell>
          <table:table-cell office:value-type="string" table:style-name="ce3">
            <text:p>緊急連絡人電話(手機)</text:p>
          </table:table-cell>
          <table:table-cell table:number-columns-repeated="1004" table:style-name="ce2"/>
          <table:table-cell table:number-columns-repeated="15364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8">
            <text:p>□有意願，可以服務的時間<text:span text:style-name="T1">：</text:span><text:span text:style-name="T1"/></text:p>
            <text:p><text:span text:style-name="T1">___月___日至___月___日</text:span><text:span text:style-name="T1"/></text:p>
            <text:p><text:span text:style-name="T4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style-name="ce14"/>
          <table:table-cell table:style-name="ce11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8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style-name="ce7"/>
          <table:table-cell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5">
            <text:p><text:span text:style-name="T3">□有意願，可以服務的時間：</text:span><text:span text:style-name="T3"/></text:p>
            <text:p><text:span text:style-name="T3">___月___日至___月___日</text:span><text:span text:style-name="T3"/></text:p>
            <text:p><text:span text:style-name="T3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style-name="ce14"/>
          <table:table-cell table:style-name="ce11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16"/>
          <table:table-cell table:number-columns-repeated="15364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16"/>
          <table:table-cell table:number-columns-repeated="15364"/>
        </table:table-row>
        <table:table-row table:style-name="ro3"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3"/>
          <table:table-cell table:style-name="ce18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number-columns-repeated="2" table:style-name="ce11"/>
          <table:table-cell table:number-columns-repeated="1004" table:style-name="ce16"/>
          <table:table-cell table:number-columns-repeated="15364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19"/>
          <table:table-cell table:number-columns-repeated="15364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19"/>
          <table:table-cell table:number-columns-repeated="15364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19"/>
          <table:table-cell table:number-columns-repeated="15364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19"/>
          <table:table-cell table:number-columns-repeated="15364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20"/>
          <table:table-cell table:style-name="ce8"/>
          <table:table-cell table:number-columns-repeated="1004" table:style-name="ce19"/>
          <table:table-cell table:number-columns-repeated="15364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18" table:style-name="ce10">
            <text:p>18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1" table:style-name="ce4">
            <text:p>21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3" table:style-name="ce4">
            <text:p>23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4" table:style-name="ce10">
            <text:p>24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5" table:style-name="ce4">
            <text:p>25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7" table:style-name="ce4">
            <text:p>27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8" table:style-name="ce10">
            <text:p>28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29" table:style-name="ce4">
            <text:p>29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office:value-type="string" table:style-name="ce17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8"/>
          <table:table-cell office:value-type="string" table:style-name="ce5">
            <text:p>□同戶籍地址</text:p>
            <text:p><text:span text:style-name="T1">□其他：</text:span></text:p>
          </table:table-cell>
          <table:table-cell table:style-name="ce5"/>
          <table:table-cell table:style-name="ce8"/>
          <table:table-cell table:number-columns-repeated="1004" table:style-name="ce9"/>
          <table:table-cell table:number-columns-repeated="15364"/>
        </table:table-row>
        <table:table-row table:style-name="ro3"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number-columns-repeated="2" table:style-name="ce3"/>
          <table:table-cell table:style-name="ce11"/>
          <table:table-cell table:style-name="ce3"/>
          <table:table-cell table:style-name="ce11"/>
          <table:table-cell table:style-name="ce12"/>
          <table:table-cell table:style-name="ce11"/>
          <table:table-cell office:value-type="string" table:style-name="ce13">
            <text:p><text:span text:style-name="T1">□有意願，可以服務的時間：</text:span><text:span text:style-name="T1"/></text:p>
            <text:p><text:span text:style-name="T1">___月___日至___月___日</text:span><text:span text:style-name="T1"/></text:p>
            <text:p><text:span text:style-name="T1">□無意願</text:span></text:p>
          </table:table-cell>
          <table:table-cell table:number-columns-repeated="2" table:style-name="ce14"/>
          <table:table-cell office:value-type="string" table:style-name="ce11">
            <text:p><text:span text:style-name="T1">□同戶籍地址</text:span><text:span text:style-name="T1"/></text:p>
            <text:p><text:span text:style-name="T1">□其他：</text:span></text:p>
          </table:table-cell>
          <table:table-cell table:style-name="ce11"/>
          <table:table-cell table:style-name="ce14"/>
          <table:table-cell table:number-columns-repeated="1004" table:style-name="ce9"/>
          <table:table-cell table:number-columns-repeated="15364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date-style style:name="N49">
      <number:year/>
      <number:text>/</number:text>
      <number:month/>
      <number:text>/</number:text>
      <number:day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in" style:print-orientation="portrait" style:print-page-order="ltr" style:first-page-number="1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2-27T15:13:14Z</meta:creation-date>
    <dc:date>2024-05-29T01:13:50Z</dc:date>
    <meta:print-date>2022-01-13T18:32:36Z</meta:print-date>
    <meta:editing-cycles>65</meta:editing-cycles>
    <meta:editing-duration>PT33679S</meta:editing-duration>
  </office:meta>
</office:document-meta>
</file>