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4cm" fo:margin-left="-0.501cm" table:align="left" style:writing-mode="lr-tb"/>
    </style:style>
    <style:style style:name="表格1.A" style:family="table-column">
      <style:table-column-properties style:column-width="1.501cm"/>
    </style:style>
    <style:style style:name="表格1.B" style:family="table-column">
      <style:table-column-properties style:column-width="2.752cm"/>
    </style:style>
    <style:style style:name="表格1.C" style:family="table-column">
      <style:table-column-properties style:column-width="2cm"/>
    </style:style>
    <style:style style:name="表格1.D" style:family="table-column">
      <style:table-column-properties style:column-width="3.5cm"/>
    </style:style>
    <style:style style:name="表格1.E" style:family="table-column">
      <style:table-column-properties style:column-width="8.50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806cm" fo:keep-together="auto"/>
    </style:style>
    <style:style style:name="表格1.3" style:family="table-row">
      <style:table-row-properties style:min-row-height="3.496cm" fo:keep-together="auto"/>
    </style:style>
    <style:style style:name="表格1.5" style:family="table-row">
      <style:table-row-properties style:min-row-height="3.962cm" fo:keep-together="auto"/>
    </style:style>
    <style:style style:name="表格2" style:family="table">
      <style:table-properties style:width="17.653cm" fo:margin-left="-0.191cm" table:align="left" style:writing-mode="lr-tb"/>
    </style:style>
    <style:style style:name="表格2.A" style:family="table-column">
      <style:table-column-properties style:column-width="3.366cm"/>
    </style:style>
    <style:style style:name="表格2.B" style:family="table-column">
      <style:table-column-properties style:column-width="14.288cm"/>
    </style:style>
    <style:style style:name="表格2.1" style:family="table-row">
      <style:table-row-properties style:min-row-height="0.70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17cm" fo:keep-together="auto"/>
    </style:style>
    <style:style style:name="表格3" style:family="table">
      <style:table-properties style:width="17.801cm" fo:margin-left="-0.049cm" table:align="left" style:writing-mode="lr-tb"/>
    </style:style>
    <style:style style:name="表格3.A" style:family="table-column">
      <style:table-column-properties style:column-width="2.111cm"/>
    </style:style>
    <style:style style:name="表格3.B" style:family="table-column">
      <style:table-column-properties style:column-width="11.987cm"/>
    </style:style>
    <style:style style:name="表格3.C" style:family="table-column">
      <style:table-column-properties style:column-width="3.702cm"/>
    </style:style>
    <style:style style:name="表格3.1" style:family="table-row">
      <style:table-row-properties fo:keep-together="auto"/>
    </style:style>
    <style:style style:name="表格3.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2" style:family="table-row">
      <style:table-row-properties style:min-row-height="3.494cm" fo:keep-together="auto"/>
    </style:style>
    <style:style style:name="表格3.A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 style:family="table-row">
      <style:table-row-properties style:min-row-height="1.485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732cm" fo:keep-together="auto"/>
    </style:style>
    <style:style style:name="表格3.5" style:family="table-row">
      <style:table-row-properties style:min-row-height="1.323cm" fo:keep-together="auto"/>
    </style:style>
    <style:style style:name="表格3.6" style:family="table-row">
      <style:table-row-properties style:min-row-height="1.244cm" fo:keep-together="auto"/>
    </style:style>
    <style:style style:name="表格3.B6"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7" style:family="table-row">
      <style:table-row-properties style:min-row-height="1.951cm" fo:keep-together="auto"/>
    </style:style>
    <style:style style:name="表格3.8" style:family="table-row">
      <style:table-row-properties style:min-row-height="1.24cm" fo:keep-together="auto"/>
    </style:style>
    <style:style style:name="表格3.9" style:family="table-row">
      <style:table-row-properties style:min-row-height="1.947cm" fo:keep-together="auto"/>
    </style:style>
    <style:style style:name="表格3.10" style:family="table-row">
      <style:table-row-properties style:min-row-height="0.556cm" fo:keep-together="auto"/>
    </style:style>
    <style:style style:name="表格3.11" style:family="table-row">
      <style:table-row-properties style:min-row-height="1.501cm" fo:keep-together="auto"/>
    </style:style>
    <style:style style:name="表格4" style:family="table">
      <style:table-properties style:width="18.198cm" fo:margin-left="-0.101cm" table:align="left" style:writing-mode="lr-tb"/>
    </style:style>
    <style:style style:name="表格4.A" style:family="table-column">
      <style:table-column-properties style:column-width="2.096cm"/>
    </style:style>
    <style:style style:name="表格4.B" style:family="table-column">
      <style:table-column-properties style:column-width="2.223cm"/>
    </style:style>
    <style:style style:name="表格4.C" style:family="table-column">
      <style:table-column-properties style:column-width="4.284cm"/>
    </style:style>
    <style:style style:name="表格4.D" style:family="table-column">
      <style:table-column-properties style:column-width="9.596cm"/>
    </style:style>
    <style:style style:name="表格4.1" style:family="table-row">
      <style:table-row-properties style:min-row-height="1.074cm" fo:keep-together="auto"/>
    </style:style>
    <style:style style:name="表格4.A1" style:family="table-cell">
      <style:table-cell-properties style:vertical-align="top" fo:padding-left="0.101cm" fo:padding-right="0.101cm" fo:padding-top="0cm" fo:padding-bottom="0cm" fo:border="0.5pt solid #000000" style:writing-mode="lr-tb"/>
    </style:style>
    <style:style style:name="表格4.2" style:family="table-row">
      <style:table-row-properties style:min-row-height="3.341cm" fo:keep-together="auto"/>
    </style:style>
    <style:style style:name="表格4.D2" style:family="table-cell">
      <style:table-cell-properties style:vertical-align="middle" fo:padding-left="0.101cm" fo:padding-right="0.101cm" fo:padding-top="0cm" fo:padding-bottom="0cm" fo:border="0.5pt solid #000000" style:writing-mode="lr-tb"/>
    </style:style>
    <style:style style:name="表格4.3" style:family="table-row">
      <style:table-row-properties style:min-row-height="3.233cm" fo:keep-together="auto"/>
    </style:style>
    <style:style style:name="表格4.4" style:family="table-row">
      <style:table-row-properties style:min-row-height="1.489cm" fo:keep-together="auto"/>
    </style:style>
    <style:style style:name="表格4.5" style:family="table-row">
      <style:table-row-properties style:min-row-height="1.487cm" fo:keep-together="auto"/>
    </style:style>
    <style:style style:name="表格5" style:family="table">
      <style:table-properties style:width="18.076cm" fo:margin-left="-0.048cm" table:align="left" style:writing-mode="lr-tb"/>
    </style:style>
    <style:style style:name="表格5.A" style:family="table-column">
      <style:table-column-properties style:column-width="0.79cm"/>
    </style:style>
    <style:style style:name="表格5.B" style:family="table-column">
      <style:table-column-properties style:column-width="1.162cm"/>
    </style:style>
    <style:style style:name="表格5.C" style:family="table-column">
      <style:table-column-properties style:column-width="0.554cm"/>
    </style:style>
    <style:style style:name="表格5.D" style:family="table-column">
      <style:table-column-properties style:column-width="1.042cm"/>
    </style:style>
    <style:style style:name="表格5.E" style:family="table-column">
      <style:table-column-properties style:column-width="0.944cm"/>
    </style:style>
    <style:style style:name="表格5.F" style:family="table-column">
      <style:table-column-properties style:column-width="0.392cm"/>
    </style:style>
    <style:style style:name="表格5.G" style:family="table-column">
      <style:table-column-properties style:column-width="0.092cm"/>
    </style:style>
    <style:style style:name="表格5.H" style:family="table-column">
      <style:table-column-properties style:column-width="1.235cm"/>
    </style:style>
    <style:style style:name="表格5.I" style:family="table-column">
      <style:table-column-properties style:column-width="0.088cm"/>
    </style:style>
    <style:style style:name="表格5.J" style:family="table-column">
      <style:table-column-properties style:column-width="0.522cm"/>
    </style:style>
    <style:style style:name="表格5.L" style:family="table-column">
      <style:table-column-properties style:column-width="1.304cm"/>
    </style:style>
    <style:style style:name="表格5.M" style:family="table-column">
      <style:table-column-properties style:column-width="0.504cm"/>
    </style:style>
    <style:style style:name="表格5.N" style:family="table-column">
      <style:table-column-properties style:column-width="0.134cm"/>
    </style:style>
    <style:style style:name="表格5.O" style:family="table-column">
      <style:table-column-properties style:column-width="0.635cm"/>
    </style:style>
    <style:style style:name="表格5.P" style:family="table-column">
      <style:table-column-properties style:column-width="0.607cm"/>
    </style:style>
    <style:style style:name="表格5.Q" style:family="table-column">
      <style:table-column-properties style:column-width="0.452cm"/>
    </style:style>
    <style:style style:name="表格5.R" style:family="table-column">
      <style:table-column-properties style:column-width="0.4cm"/>
    </style:style>
    <style:style style:name="表格5.S" style:family="table-column">
      <style:table-column-properties style:column-width="1.291cm"/>
    </style:style>
    <style:style style:name="表格5.T" style:family="table-column">
      <style:table-column-properties style:column-width="0.079cm"/>
    </style:style>
    <style:style style:name="表格5.U" style:family="table-column">
      <style:table-column-properties style:column-width="0.624cm"/>
    </style:style>
    <style:style style:name="表格5.V" style:family="table-column">
      <style:table-column-properties style:column-width="0.755cm"/>
    </style:style>
    <style:style style:name="表格5.W" style:family="table-column">
      <style:table-column-properties style:column-width="0.42cm"/>
    </style:style>
    <style:style style:name="表格5.X" style:family="table-column">
      <style:table-column-properties style:column-width="0.318cm"/>
    </style:style>
    <style:style style:name="表格5.Y" style:family="table-column">
      <style:table-column-properties style:column-width="2.789cm"/>
    </style:style>
    <style:style style:name="表格5.1" style:family="table-row">
      <style:table-row-properties style:min-row-height="1.04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77cm" fo:keep-together="always"/>
    </style:style>
    <style:style style:name="表格5.4" style:family="table-row">
      <style:table-row-properties style:min-row-height="0.993cm" fo:keep-together="always"/>
    </style:style>
    <style:style style:name="表格5.5" style:family="table-row">
      <style:table-row-properties style:min-row-height="0.988cm" fo:keep-together="always"/>
    </style:style>
    <style:style style:name="表格5.6" style:family="table-row">
      <style:table-row-properties style:min-row-height="0.041cm" fo:keep-together="always"/>
    </style:style>
    <style:style style:name="表格5.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7" style:family="table-row">
      <style:table-row-properties style:min-row-height="0.882cm" fo:keep-together="always"/>
    </style:style>
    <style:style style:name="表格5.8" style:family="table-row">
      <style:table-row-properties style:min-row-height="0.891cm" fo:keep-together="always"/>
    </style:style>
    <style:style style:name="表格5.10" style:family="table-row">
      <style:table-row-properties style:min-row-height="1.157cm" fo:keep-together="always"/>
    </style:style>
    <style:style style:name="表格5.11" style:family="table-row">
      <style:table-row-properties style:min-row-height="1.266cm" fo:keep-together="always"/>
    </style:style>
    <style:style style:name="表格5.16" style:family="table-row">
      <style:table-row-properties style:min-row-height="0.721cm" fo:keep-together="auto"/>
    </style:style>
    <style:style style:name="表格5.17" style:family="table-row">
      <style:table-row-properties style:min-row-height="0.651cm" fo:keep-together="auto"/>
    </style:style>
    <style:style style:name="表格5.18" style:family="table-row">
      <style:table-row-properties style:min-row-height="0.693cm" fo:keep-together="auto"/>
    </style:style>
    <style:style style:name="表格5.19" style:family="table-row">
      <style:table-row-properties style:min-row-height="0.647cm" fo:keep-together="auto"/>
    </style:style>
    <style:style style:name="表格5.20" style:family="table-row">
      <style:table-row-properties style:min-row-height="0.677cm" fo:keep-together="auto"/>
    </style:style>
    <style:style style:name="表格5.21" style:family="table-row">
      <style:table-row-properties style:min-row-height="1.773cm" fo:keep-together="auto"/>
    </style:style>
    <style:style style:name="表格5.22" style:family="table-row">
      <style:table-row-properties style:row-height="0.884cm" fo:keep-together="always"/>
    </style:style>
    <style:style style:name="表格5.23" style:family="table-row">
      <style:table-row-properties style:row-height="1.021cm" fo:keep-together="always"/>
    </style:style>
    <style:style style:name="表格6" style:family="table">
      <style:table-properties style:width="14.718cm" fo:margin-left="1.332cm" table:align="left" style:writing-mode="lr-tb"/>
    </style:style>
    <style:style style:name="表格6.A" style:family="table-column">
      <style:table-column-properties style:column-width="8.17cm"/>
    </style:style>
    <style:style style:name="表格6.B" style:family="table-column">
      <style:table-column-properties style:column-width="6.548cm"/>
    </style:style>
    <style:style style:name="表格6.1" style:family="table-row">
      <style:table-row-properties style:min-row-height="1.755cm"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5.482cm" fo:keep-together="always"/>
    </style:style>
    <style:style style:name="表格6.A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3.201cm" fo:keep-together="always"/>
    </style:style>
    <style:style style:name="表格7" style:family="table">
      <style:table-properties style:width="15.445cm" fo:margin-left="-0.191cm" table:align="left" style:writing-mode="lr-tb"/>
    </style:style>
    <style:style style:name="表格7.A" style:family="table-column">
      <style:table-column-properties style:column-width="2.683cm"/>
    </style:style>
    <style:style style:name="表格7.B" style:family="table-column">
      <style:table-column-properties style:column-width="2.445cm"/>
    </style:style>
    <style:style style:name="表格7.C" style:family="table-column">
      <style:table-column-properties style:column-width="1.621cm"/>
    </style:style>
    <style:style style:name="表格7.D" style:family="table-column">
      <style:table-column-properties style:column-width="3.025cm"/>
    </style:style>
    <style:style style:name="表格7.E" style:family="table-column">
      <style:table-column-properties style:column-width="2.72cm"/>
    </style:style>
    <style:style style:name="表格7.F" style:family="table-column">
      <style:table-column-properties style:column-width="2.951cm"/>
    </style:style>
    <style:style style:name="表格7.1" style:family="table-row">
      <style:table-row-properties style:min-row-height="0.86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31cm" fo:keep-together="auto"/>
    </style:style>
    <style:style style:name="表格8" style:family="table">
      <style:table-properties style:width="15.445cm" fo:margin-left="-0.191cm" table:align="left" style:writing-mode="lr-tb"/>
    </style:style>
    <style:style style:name="表格8.A" style:family="table-column">
      <style:table-column-properties style:column-width="2.683cm"/>
    </style:style>
    <style:style style:name="表格8.B" style:family="table-column">
      <style:table-column-properties style:column-width="2.445cm"/>
    </style:style>
    <style:style style:name="表格8.C" style:family="table-column">
      <style:table-column-properties style:column-width="1.621cm"/>
    </style:style>
    <style:style style:name="表格8.D" style:family="table-column">
      <style:table-column-properties style:column-width="3.025cm"/>
    </style:style>
    <style:style style:name="表格8.E" style:family="table-column">
      <style:table-column-properties style:column-width="2.72cm"/>
    </style:style>
    <style:style style:name="表格8.F" style:family="table-column">
      <style:table-column-properties style:column-width="2.951cm"/>
    </style:style>
    <style:style style:name="表格8.1" style:family="table-row">
      <style:table-row-properties style:min-row-height="0.86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31cm" fo:keep-together="auto"/>
    </style:style>
    <style:style style:name="表格9" style:family="table">
      <style:table-properties style:width="17.649cm" table:align="center" style:writing-mode="lr-tb"/>
    </style:style>
    <style:style style:name="表格9.A" style:family="table-column">
      <style:table-column-properties style:column-width="3.648cm"/>
    </style:style>
    <style:style style:name="表格9.B" style:family="table-column">
      <style:table-column-properties style:column-width="7.578cm"/>
    </style:style>
    <style:style style:name="表格9.C" style:family="table-column">
      <style:table-column-properties style:column-width="6.424cm"/>
    </style:style>
    <style:style style:name="表格9.1" style:family="table-row">
      <style:table-row-properties style:min-row-height="0.81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left="" fo:border-right="0.5pt solid #000000" fo:border-top="0.5pt solid #000000" fo:border-bottom="0.5pt solid #000000" style:writing-mode="lr-tb"/>
    </style:style>
    <style:style style:name="表格9.2" style:family="table-row">
      <style:table-row-properties style:min-row-height="6.713cm" fo:keep-together="auto"/>
    </style:style>
    <style:style style:name="表格9.3" style:family="table-row">
      <style:table-row-properties style:min-row-height="5.965cm" fo:keep-together="auto"/>
    </style:style>
    <style:style style:name="P1" style:family="paragraph" style:parent-style-name="Footer">
      <style:paragraph-properties fo:margin-left="0cm" fo:margin-right="0.635cm" fo:text-indent="0cm" style:auto-text-indent="false"/>
      <style:text-properties style:font-name="標楷體" style:font-name-asian="標楷體"/>
    </style:style>
    <style:style style:name="P2" style:family="paragraph" style:parent-style-name="Standard">
      <style:paragraph-properties fo:line-height="0.635cm" fo:text-align="center" style:justify-single-word="false" fo:orphans="2" fo:widows="2"/>
    </style:style>
    <style:style style:name="P3"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style>
    <style:style style:name="P4" style:family="paragraph" style:parent-style-name="Standard">
      <style:paragraph-properties fo:line-height="0.635cm" fo:text-align="center" style:justify-single-word="false" fo:orphans="2" fo:widows="2"/>
      <style:text-properties fo:font-size="14pt" style:font-name-asian="標楷體" style:font-size-asian="14pt" style:font-name-complex="新細明體1" style:font-size-complex="14pt"/>
    </style:style>
    <style:style style:name="P5" style:family="paragraph" style:parent-style-name="Standard">
      <style:text-properties fo:font-size="14pt" style:font-name-asian="標楷體" style:font-size-asian="14pt" style:font-name-complex="新細明體1" style:font-size-complex="14pt"/>
    </style:style>
    <style:style style:name="P6" style:family="paragraph" style:parent-style-name="Standard">
      <style:paragraph-properties fo:margin-left="4.233cm" fo:margin-right="0cm" fo:text-indent="-4.233cm" style:auto-text-indent="false"/>
    </style:style>
    <style:style style:name="P7" style:family="paragraph" style:parent-style-name="Standard">
      <style:paragraph-properties fo:orphans="2" fo:widows="2" style:text-autospace="none"/>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orphans="2" fo:widows="2"/>
      <style:text-properties style:font-name-asian="標楷體" style:font-name-complex="新細明體1"/>
    </style:style>
    <style:style style:name="P10"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1" style:family="paragraph" style:parent-style-name="Standard">
      <style:paragraph-properties fo:orphans="2" fo:widows="2" style:text-autospace="none"/>
      <style:text-properties style:font-name-asian="標楷體" style:font-name-complex="新細明體1"/>
    </style:style>
    <style:style style:name="P12"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新細明體1"/>
    </style:style>
    <style:style style:name="P13" style:family="paragraph" style:parent-style-name="Standard">
      <style:text-properties style:font-name-asian="標楷體" style:font-name-complex="新細明體1"/>
    </style:style>
    <style:style style:name="P14" style:family="paragraph" style:parent-style-name="Standard">
      <style:paragraph-properties style:line-height-at-least="0cm"/>
      <style:text-properties style:font-name-asian="標楷體" style:font-name-complex="新細明體1"/>
    </style:style>
    <style:style style:name="P15" style:family="paragraph" style:parent-style-name="Standard">
      <style:paragraph-properties fo:margin-left="0.021cm" fo:margin-right="0cm" style:line-height-at-least="0cm" fo:text-align="justify" style:justify-single-word="false" fo:text-indent="-0.021cm" style:auto-text-indent="false"/>
      <style:text-properties style:font-name-asian="標楷體" style:font-name-complex="新細明體1"/>
    </style:style>
    <style:style style:name="P16" style:family="paragraph" style:parent-style-name="Standard">
      <style:paragraph-properties style:line-height-at-least="0cm" style:snap-to-layout-grid="false"/>
      <style:text-properties style:font-name-asian="標楷體" style:font-name-complex="新細明體1"/>
    </style:style>
    <style:style style:name="P17" style:family="paragraph" style:parent-style-name="Standard">
      <style:paragraph-properties fo:margin-left="0.021cm" fo:margin-right="0cm" fo:line-height="0.459cm" fo:text-align="justify" style:justify-single-word="false" fo:text-indent="-0.021cm" style:auto-text-indent="false" style:snap-to-layout-grid="false"/>
      <style:text-properties style:font-name-asian="標楷體" style:font-name-complex="新細明體1"/>
    </style:style>
    <style:style style:name="P18" style:family="paragraph" style:parent-style-name="Standard">
      <style:paragraph-properties fo:margin-left="0.457cm" fo:margin-right="0cm" fo:line-height="0.67cm" fo:text-indent="0cm" style:auto-text-indent="false"/>
      <style:text-properties style:font-name-asian="標楷體" style:font-name-complex="新細明體1"/>
    </style:style>
    <style:style style:name="P19" style:family="paragraph" style:parent-style-name="Standard">
      <style:paragraph-properties fo:margin-left="0.021cm" fo:margin-right="0cm" fo:line-height="0.67cm" fo:text-indent="0.436cm" style:auto-text-indent="false"/>
      <style:text-properties style:font-name-asian="標楷體" style:font-name-complex="新細明體1"/>
    </style:style>
    <style:style style:name="P20" style:family="paragraph" style:parent-style-name="Standard">
      <style:paragraph-properties fo:margin-left="1.385cm" fo:margin-right="0cm" fo:line-height="0.564cm" fo:text-indent="-0.635cm" style:auto-text-indent="false" style:text-autospace="none"/>
      <style:text-properties style:font-name-asian="標楷體" style:font-name-complex="新細明體1"/>
    </style:style>
    <style:style style:name="P21" style:family="paragraph" style:parent-style-name="Standard">
      <style:paragraph-properties fo:margin-left="0.75cm" fo:margin-right="0cm" fo:line-height="0.564cm" fo:text-indent="0cm" style:auto-text-indent="false" style:text-autospace="none"/>
      <style:text-properties style:font-name-asian="標楷體" style:font-name-complex="新細明體1"/>
    </style:style>
    <style:style style:name="P22" style:family="paragraph" style:parent-style-name="Standard">
      <style:paragraph-properties fo:margin-left="1.173cm" fo:margin-right="0cm" fo:line-height="0.564cm" fo:text-indent="0cm" style:auto-text-indent="false" style:text-autospace="none"/>
      <style:text-properties style:font-name-asian="標楷體" style:font-name-complex="新細明體1"/>
    </style:style>
    <style:style style:name="P23" style:family="paragraph" style:parent-style-name="Standard">
      <style:paragraph-properties fo:margin-left="1.812cm" fo:margin-right="0cm" fo:text-align="justify" style:justify-single-word="false" fo:text-indent="-0.342cm" style:auto-text-indent="false"/>
      <style:text-properties style:font-name-asian="標楷體" style:font-name-complex="新細明體1"/>
    </style:style>
    <style:style style:name="P24" style:family="paragraph" style:parent-style-name="Standard">
      <style:paragraph-properties fo:margin-left="1.27cm" fo:margin-right="0cm" fo:text-align="justify" style:justify-single-word="false" fo:text-indent="-1.27cm" style:auto-text-indent="false"/>
      <style:text-properties style:font-name-asian="標楷體" style:font-name-complex="新細明體1"/>
    </style:style>
    <style:style style:name="P25" style:family="paragraph" style:parent-style-name="Standard">
      <style:paragraph-properties fo:text-align="justify" style:justify-single-word="false"/>
      <style:text-properties style:font-name-asian="標楷體" style:font-name-complex="新細明體1"/>
    </style:style>
    <style:style style:name="P26" style:family="paragraph" style:parent-style-name="Standard">
      <style:paragraph-properties fo:margin-left="0.953cm" fo:margin-right="0cm" fo:text-align="justify" style:justify-single-word="false" fo:text-indent="-0.953cm" style:auto-text-indent="false"/>
      <style:text-properties style:font-name-asian="標楷體" style:font-name-complex="新細明體1"/>
    </style:style>
    <style:style style:name="P27" style:family="paragraph" style:parent-style-name="Standard">
      <style:paragraph-properties fo:margin-left="1.82cm" fo:margin-right="0cm" fo:text-indent="-0.326cm" style:auto-text-indent="false" style:text-autospace="none"/>
      <style:text-properties style:font-name-asian="標楷體" style:font-name-complex="新細明體1"/>
    </style:style>
    <style:style style:name="P28" style:family="paragraph" style:parent-style-name="Standard">
      <style:paragraph-properties fo:margin-top="0cm" fo:margin-bottom="0.212cm" style:contextual-spacing="false" fo:line-height="0.529cm"/>
      <style:text-properties style:font-name-asian="標楷體" style:font-name-complex="新細明體1"/>
    </style:style>
    <style:style style:name="P29" style:family="paragraph" style:parent-style-name="Standard">
      <style:paragraph-properties fo:margin-left="2.434cm" fo:margin-right="0cm" fo:line-height="0.529cm" fo:text-indent="0cm" style:auto-text-indent="false"/>
      <style:text-properties style:font-name-asian="標楷體" style:font-name-complex="新細明體1"/>
    </style:style>
    <style:style style:name="P30" style:family="paragraph" style:parent-style-name="Standard">
      <style:text-properties style:font-name-asian="標楷體" style:font-name-complex="新細明體1"/>
    </style:style>
    <style:style style:name="P31" style:family="paragraph" style:parent-style-name="Standard">
      <style:paragraph-properties fo:margin-left="0.021cm" fo:margin-right="0cm" fo:line-height="0.459cm" fo:text-align="justify" style:justify-single-word="false" fo:text-indent="-0.021cm" style:auto-text-indent="false"/>
      <style:text-properties style:font-name-asian="標楷體" style:font-name-complex="新細明體1"/>
    </style:style>
    <style:style style:name="P32" style:family="paragraph" style:parent-style-name="Standard">
      <style:paragraph-properties style:line-height-at-least="0cm" fo:text-align="justify" style:justify-single-word="false"/>
      <style:text-properties style:font-name-asian="標楷體" style:font-name-complex="新細明體1"/>
    </style:style>
    <style:style style:name="P33" style:family="paragraph" style:parent-style-name="Standard">
      <style:paragraph-properties style:line-height-at-least="0cm"/>
      <style:text-properties style:font-name-asian="標楷體" style:font-name-complex="新細明體1"/>
    </style:style>
    <style:style style:name="P34" style:family="paragraph" style:parent-style-name="Standard">
      <style:paragraph-properties fo:margin-left="4.233cm" fo:margin-right="0cm" style:line-height-at-least="0cm" fo:text-indent="-4.233cm" style:auto-text-indent="false"/>
      <style:text-properties style:font-name-asian="標楷體" style:font-name-complex="新細明體1"/>
    </style:style>
    <style:style style:name="P35" style:family="paragraph" style:parent-style-name="Standard">
      <style:paragraph-properties style:line-height-at-least="0cm" fo:text-align="center" style:justify-single-word="false"/>
      <style:text-properties style:font-name-asian="標楷體" style:font-name-complex="新細明體1"/>
    </style:style>
    <style:style style:name="P36" style:family="paragraph" style:parent-style-name="Standard" style:list-style-name="WW8Num16">
      <style:text-properties style:font-name-asian="標楷體" style:font-name-complex="新細明體1"/>
    </style:style>
    <style:style style:name="P37" style:family="paragraph" style:parent-style-name="Standard">
      <style:text-properties style:font-name-asian="標楷體"/>
    </style:style>
    <style:style style:name="P38" style:family="paragraph" style:parent-style-name="Standard">
      <style:paragraph-properties fo:margin-left="4.233cm" fo:margin-right="0cm" fo:text-indent="-4.233cm" style:auto-text-indent="false"/>
      <style:text-properties style:font-name-asian="標楷體"/>
    </style:style>
    <style:style style:name="P39" style:family="paragraph" style:parent-style-name="Standard">
      <style:paragraph-properties fo:margin-left="0cm" fo:margin-right="0cm" fo:text-align="justify" style:justify-single-word="false" fo:text-indent="0.423cm" style:auto-text-indent="false" style:snap-to-layout-grid="false"/>
      <style:text-properties style:font-name-asian="標楷體"/>
    </style:style>
    <style:style style:name="P40" style:family="paragraph" style:parent-style-name="Standard">
      <style:paragraph-properties fo:text-align="justify" style:justify-single-word="false"/>
      <style:text-properties style:font-name-asian="標楷體"/>
    </style:style>
    <style:style style:name="P41" style:family="paragraph" style:parent-style-name="Standard">
      <style:paragraph-properties fo:margin-left="0cm" fo:margin-right="0cm" fo:text-align="justify" style:justify-single-word="false" fo:text-indent="0.423cm" style:auto-text-indent="false"/>
      <style:text-properties style:font-name-asian="標楷體"/>
    </style:style>
    <style:style style:name="P42" style:family="paragraph" style:parent-style-name="Standard" style:list-style-name="WW8Num16">
      <style:text-properties style:font-name-asian="標楷體"/>
    </style:style>
    <style:style style:name="P43" style:family="paragraph" style:parent-style-name="Standard">
      <style:paragraph-properties style:line-height-at-least="0cm"/>
      <style:text-properties style:font-name-asian="標楷體"/>
    </style:style>
    <style:style style:name="P44" style:family="paragraph" style:parent-style-name="Standard">
      <style:paragraph-properties style:line-height-at-least="0cm" style:snap-to-layout-grid="false"/>
      <style:text-properties style:font-name-asian="標楷體"/>
    </style:style>
    <style:style style:name="P45" style:family="paragraph" style:parent-style-name="Standard" style:list-style-name="WW8Num13">
      <style:paragraph-properties fo:line-height="0.529cm"/>
      <style:text-properties style:font-name-asian="標楷體"/>
    </style:style>
    <style:style style:name="P46" style:family="paragraph" style:parent-style-name="Standard">
      <style:paragraph-properties fo:margin-left="2.434cm" fo:margin-right="0cm" fo:line-height="0.529cm" fo:text-indent="0cm" style:auto-text-indent="false"/>
      <style:text-properties style:font-name-asian="標楷體"/>
    </style:style>
    <style:style style:name="P47" style:family="paragraph" style:parent-style-name="Standard">
      <style:paragraph-properties style:line-height-at-least="0cm" fo:text-align="justify" style:justify-single-word="false" style:snap-to-layout-grid="false"/>
      <style:text-properties style:font-name-asian="標楷體"/>
    </style:style>
    <style:style style:name="P48" style:family="paragraph" style:parent-style-name="Standard">
      <style:paragraph-properties style:line-height-at-least="0cm"/>
      <style:text-properties style:font-name-asian="標楷體"/>
    </style:style>
    <style:style style:name="P49" style:family="paragraph" style:parent-style-name="Standard">
      <style:paragraph-properties style:line-height-at-least="0cm" style:snap-to-layout-grid="false"/>
      <style:text-properties style:font-name-asian="標楷體"/>
    </style:style>
    <style:style style:name="P50" style:family="paragraph" style:parent-style-name="Standard">
      <style:paragraph-properties style:line-height-at-least="0cm"/>
    </style:style>
    <style:style style:name="P51" style:family="paragraph" style:parent-style-name="Standard">
      <style:paragraph-properties style:line-height-at-least="0cm" fo:text-align="center" style:justify-single-word="false"/>
    </style:style>
    <style:style style:name="P52" style:family="paragraph" style:parent-style-name="Standard">
      <style:paragraph-properties fo:margin-left="0.868cm" fo:margin-right="0cm" style:line-height-at-least="0cm" fo:text-align="justify" style:justify-single-word="false" fo:text-indent="-0.868cm" style:auto-text-indent="false"/>
    </style:style>
    <style:style style:name="P53" style:family="paragraph" style:parent-style-name="Standard">
      <style:paragraph-properties fo:margin-left="0.695cm" fo:margin-right="0cm" style:line-height-at-least="0cm" fo:text-align="justify" style:justify-single-word="false" fo:text-indent="-0.695cm" style:auto-text-indent="false"/>
    </style:style>
    <style:style style:name="P54" style:family="paragraph" style:parent-style-name="Standard">
      <style:paragraph-properties fo:margin-left="0.021cm" fo:margin-right="0cm" style:line-height-at-least="0cm" fo:text-align="justify" style:justify-single-word="false" fo:text-indent="-0.021cm" style:auto-text-indent="false"/>
    </style:style>
    <style:style style:name="P55" style:family="paragraph" style:parent-style-name="Standard">
      <style:paragraph-properties fo:margin-left="0.127cm" fo:margin-right="0cm" style:line-height-at-least="0cm" fo:text-indent="0cm" style:auto-text-indent="false"/>
    </style:style>
    <style:style style:name="P56" style:family="paragraph" style:parent-style-name="Standard">
      <style:paragraph-properties fo:margin-left="0.363cm" fo:margin-right="0cm" style:line-height-at-least="0cm" fo:text-indent="-0.363cm" style:auto-text-indent="false"/>
    </style:style>
    <style:style style:name="P57" style:family="paragraph" style:parent-style-name="Standard">
      <style:paragraph-properties fo:margin-left="2.117cm" fo:margin-right="0cm" style:line-height-at-least="0cm" fo:text-indent="-2.117cm" style:auto-text-indent="false"/>
    </style:style>
    <style:style style:name="P58" style:family="paragraph" style:parent-style-name="Standard" style:list-style-name="WW8Num5">
      <style:paragraph-properties style:line-height-at-least="0cm"/>
    </style:style>
    <style:style style:name="P59" style:family="paragraph" style:parent-style-name="Standard">
      <style:paragraph-properties fo:margin-left="0.423cm" fo:margin-right="0cm" style:line-height-at-least="0cm" fo:text-indent="-0.423cm" style:auto-text-indent="false"/>
    </style:style>
    <style:style style:name="P60" style:family="paragraph" style:parent-style-name="Standard">
      <style:paragraph-properties fo:margin-left="2.434cm" fo:margin-right="0cm" style:line-height-at-least="0cm" fo:text-indent="0.064cm" style:auto-text-indent="false"/>
    </style:style>
    <style:style style:name="P61" style:family="paragraph" style:parent-style-name="Standard">
      <style:paragraph-properties fo:margin-left="0cm" fo:margin-right="0cm" style:line-height-at-least="0cm" fo:text-indent="2.54cm" style:auto-text-indent="false"/>
    </style:style>
    <style:style style:name="P62"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63" style:family="paragraph" style:parent-style-name="Standard">
      <style:paragraph-properties style:line-height-at-least="0cm" fo:text-align="center" style:justify-single-word="false"/>
      <style:text-properties fo:font-weight="bold" style:font-name-asian="標楷體" style:font-weight-asian="bold" style:font-name-complex="新細明體1"/>
    </style:style>
    <style:style style:name="P64" style:family="paragraph" style:parent-style-name="Standard">
      <style:paragraph-properties fo:margin-left="0.847cm" fo:margin-right="0cm" fo:text-align="center" style:justify-single-word="false" fo:text-indent="-0.847cm" style:auto-text-indent="false"/>
      <style:text-properties fo:font-weight="bold" style:font-name-asian="標楷體" style:font-weight-asian="bold" style:font-name-complex="新細明體1"/>
    </style:style>
    <style:style style:name="P65" style:family="paragraph" style:parent-style-name="Standard">
      <style:text-properties fo:font-weight="bold" style:font-name-asian="標楷體" style:font-weight-asian="bold" style:font-name-complex="新細明體1"/>
    </style:style>
    <style:style style:name="P66" style:family="paragraph" style:parent-style-name="Standard">
      <style:paragraph-properties fo:line-height="0.459cm" fo:text-align="center" style:justify-single-word="false"/>
    </style:style>
    <style:style style:name="P67" style:family="paragraph" style:parent-style-name="Standard">
      <style:paragraph-properties fo:margin-left="0.021cm" fo:margin-right="0cm" fo:line-height="0.459cm" fo:text-align="justify" style:justify-single-word="false" fo:text-indent="-0.021cm" style:auto-text-indent="false"/>
    </style:style>
    <style:style style:name="P68" style:family="paragraph" style:parent-style-name="Standard">
      <style:paragraph-properties fo:line-height="0.459cm" fo:text-align="center" style:justify-single-word="false" style:snap-to-layout-grid="false"/>
      <style:text-properties style:font-name="標楷體" style:font-name-asian="標楷體"/>
    </style:style>
    <style:style style:name="P69" style:family="paragraph" style:parent-style-name="Standard">
      <style:paragraph-properties fo:line-height="0.459cm" fo:text-align="center" style:justify-single-word="false"/>
      <style:text-properties style:font-name="標楷體" style:font-name-asian="標楷體" style:font-name-complex="標楷體"/>
    </style:style>
    <style:style style:name="P70" style:family="paragraph" style:parent-style-name="Standard">
      <style:paragraph-properties fo:line-height="0.459cm" fo:text-align="center" style:justify-single-word="false"/>
      <style:text-properties style:font-name="標楷體" style:font-name-asian="標楷體" style:font-name-complex="標楷體"/>
    </style:style>
    <style:style style:name="P71" style:family="paragraph" style:parent-style-name="Standard">
      <style:text-properties style:font-name="標楷體" style:font-name-asian="標楷體" style:font-name-complex="標楷體"/>
    </style:style>
    <style:style style:name="P72" style:family="paragraph" style:parent-style-name="Standard">
      <style:paragraph-properties fo:line-height="0.776cm" style:snap-to-layout-grid="false"/>
      <style:text-properties style:font-name="標楷體" style:font-name-asian="標楷體" style:font-name-complex="標楷體"/>
    </style:style>
    <style:style style:name="P73" style:family="paragraph" style:parent-style-name="Standard">
      <style:paragraph-properties fo:text-align="justify" style:justify-single-word="false" fo:orphans="2" fo:widows="2" style:text-autospace="none"/>
      <style:text-properties style:font-name="標楷體" style:font-name-asian="標楷體" style:font-name-complex="標楷體"/>
    </style:style>
    <style:style style:name="P7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7" style:family="paragraph" style:parent-style-name="Standard">
      <style:paragraph-properties fo:text-align="center" style:justify-single-word="false"/>
      <style:text-properties style:font-name="標楷體" style:font-name-asian="標楷體" style:font-name-complex="標楷體"/>
    </style:style>
    <style:style style:name="P7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text-align="end" style:justify-single-word="false"/>
      <style:text-properties style:font-name="標楷體" style:font-name-asian="標楷體" style:font-name-complex="標楷體"/>
    </style:style>
    <style:style style:name="P8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81" style:family="paragraph" style:parent-style-name="Standard">
      <style:paragraph-properties fo:text-align="justify" fo:text-align-last="justify" style:justify-single-word="false" style:snap-to-layout-grid="false"/>
      <style:text-properties style:font-name="標楷體" style:font-name-asian="標楷體"/>
    </style:style>
    <style:style style:name="P82" style:family="paragraph" style:parent-style-name="Standard">
      <style:paragraph-properties fo:line-height="0.459cm" fo:text-align="center" style:justify-single-word="false" style:snap-to-layout-grid="false"/>
      <style:text-properties style:font-name="標楷體" style:font-name-asian="標楷體"/>
    </style:style>
    <style:style style:name="P83"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84" style:family="paragraph" style:parent-style-name="Standard">
      <style:paragraph-properties fo:line-height="0.423cm" fo:text-align="center" style:justify-single-word="false" style:snap-to-layout-grid="false"/>
      <style:text-properties style:font-name="標楷體" style:font-name-asian="標楷體"/>
    </style:style>
    <style:style style:name="P85" style:family="paragraph" style:parent-style-name="Standard">
      <style:paragraph-properties fo:margin-left="0.083cm" fo:margin-right="0cm" fo:line-height="0.423cm" fo:text-align="center" style:justify-single-word="false" fo:text-indent="0cm" style:auto-text-indent="false" style:snap-to-layout-grid="false"/>
      <style:text-properties style:font-name="標楷體" style:font-name-asian="標楷體"/>
    </style:style>
    <style:style style:name="P86" style:family="paragraph" style:parent-style-name="Standard">
      <style:paragraph-properties fo:margin-left="0.03cm" fo:margin-right="0cm" fo:line-height="0.423cm" fo:text-align="center" style:justify-single-word="false" fo:text-indent="0cm" style:auto-text-indent="false" style:snap-to-layout-grid="false"/>
      <style:text-properties style:font-name="標楷體" style:font-name-asian="標楷體"/>
    </style:style>
    <style:style style:name="P87" style:family="paragraph" style:parent-style-name="Standard" style:list-style-name="WW8Num14">
      <style:paragraph-properties fo:line-height="0.423cm" style:snap-to-layout-grid="false"/>
      <style:text-properties style:font-name="標楷體" style:font-name-asian="標楷體"/>
    </style:style>
    <style:style style:name="P88" style:family="paragraph" style:parent-style-name="Standard" style:list-style-name="WW8Num6">
      <style:paragraph-properties fo:line-height="0.423cm" style:snap-to-layout-grid="false"/>
      <style:text-properties style:font-name="標楷體" style:font-name-asian="標楷體"/>
    </style:style>
    <style:style style:name="P89" style:family="paragraph" style:parent-style-name="Standard">
      <style:paragraph-properties fo:line-height="0.423cm" style:snap-to-layout-grid="false"/>
      <style:text-properties style:font-name="標楷體" style:font-name-asian="標楷體"/>
    </style:style>
    <style:style style:name="P90" style:family="paragraph" style:parent-style-name="Standard">
      <style:paragraph-properties fo:line-height="0.388cm" style:snap-to-layout-grid="false"/>
      <style:text-properties style:font-name="標楷體" style:font-name-asian="標楷體"/>
    </style:style>
    <style:style style:name="P91" style:family="paragraph" style:parent-style-name="Standard">
      <style:paragraph-properties fo:line-height="0.388cm" fo:text-align="justify" fo:text-align-last="justify" style:justify-single-word="false" style:snap-to-layout-grid="false"/>
      <style:text-properties style:font-name="標楷體" style:font-name-asian="標楷體"/>
    </style:style>
    <style:style style:name="P92" style:family="paragraph" style:parent-style-name="Standard">
      <style:paragraph-properties fo:text-align="center" style:justify-single-word="false"/>
      <style:text-properties style:font-name="標楷體" style:font-name-asian="標楷體"/>
    </style:style>
    <style:style style:name="P93"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94" style:family="paragraph" style:parent-style-name="Standard">
      <style:paragraph-properties style:line-height-at-least="0.459cm" fo:text-align="justify" fo:text-align-last="justify" style:justify-single-word="false" style:snap-to-layout-grid="false"/>
      <style:text-properties style:font-name="標楷體" style:font-name-asian="標楷體"/>
    </style:style>
    <style:style style:name="P95" style:family="paragraph" style:parent-style-name="Standard">
      <style:paragraph-properties fo:line-height="0.353cm" fo:text-align="justify" fo:text-align-last="justify" style:justify-single-word="false" style:snap-to-layout-grid="false"/>
      <style:text-properties style:font-name="標楷體" style:font-name-asian="標楷體"/>
    </style:style>
    <style:style style:name="P96" style:family="paragraph" style:parent-style-name="Standard">
      <style:paragraph-properties fo:text-align="center" style:justify-single-word="false" style:snap-to-layout-grid="false"/>
      <style:text-properties style:font-name="標楷體" style:font-name-asian="標楷體"/>
    </style:style>
    <style:style style:name="P97" style:family="paragraph" style:parent-style-name="Standard">
      <style:paragraph-properties fo:text-align="justify" fo:text-align-last="justify" style:justify-single-word="false" style:snap-to-layout-grid="false"/>
      <style:text-properties style:font-name="標楷體" style:font-name-asian="標楷體" style:text-scale="80%"/>
    </style:style>
    <style:style style:name="P98" style:family="paragraph" style:parent-style-name="Standard">
      <style:paragraph-properties fo:text-align="center" style:justify-single-word="false" style:snap-to-layout-grid="false"/>
      <style:text-properties style:font-name="標楷體" style:font-name-asian="標楷體" style:text-scale="80%"/>
    </style:style>
    <style:style style:name="P99" style:family="paragraph" style:parent-style-name="Standard">
      <style:paragraph-properties fo:orphans="2" fo:widows="2" style:snap-to-layout-grid="false"/>
      <style:text-properties style:font-name="標楷體" style:font-name-asian="標楷體"/>
    </style:style>
    <style:style style:name="P100" style:family="paragraph" style:parent-style-name="Standard">
      <style:paragraph-properties style:snap-to-layout-grid="false"/>
      <style:text-properties style:font-name="標楷體" style:font-name-asian="標楷體"/>
    </style:style>
    <style:style style:name="P101" style:family="paragraph" style:parent-style-name="Standard">
      <style:paragraph-properties fo:line-height="0.423cm" fo:text-align="center" style:justify-single-word="false" style:snap-to-layout-grid="false"/>
      <style:text-properties style:font-name="標楷體" style:font-name-asian="標楷體"/>
    </style:style>
    <style:style style:name="P102" style:family="paragraph" style:parent-style-name="Standard">
      <style:paragraph-properties fo:line-height="0.423cm" style:snap-to-layout-grid="false"/>
      <style:text-properties style:font-name="標楷體" style:font-name-asian="標楷體"/>
    </style:style>
    <style:style style:name="P103"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font-name-asian="標楷體"/>
    </style:style>
    <style:style style:name="P104" style:family="paragraph" style:parent-style-name="Standard">
      <style:paragraph-properties style:line-height-at-least="0.459cm" fo:text-align="center" style:justify-single-word="false" style:snap-to-layout-grid="false"/>
      <style:text-properties style:font-name="標楷體" style:font-name-asian="標楷體"/>
    </style:style>
    <style:style style:name="P105" style:family="paragraph" style:parent-style-name="Standard">
      <style:paragraph-properties fo:margin-left="-13.522cm" fo:margin-right="-0.049cm" style:line-height-at-least="0.459cm" fo:text-align="center" style:justify-single-word="false" fo:text-indent="0cm" style:auto-text-indent="false" style:snap-to-layout-grid="false"/>
      <style:text-properties style:font-name="標楷體" style:font-name-asian="標楷體"/>
    </style:style>
    <style:style style:name="P106" style:family="paragraph" style:parent-style-name="Standard">
      <style:paragraph-properties style:line-height-at-least="0.459cm" style:snap-to-layout-grid="false"/>
      <style:text-properties style:font-name="標楷體" style:font-name-asian="標楷體"/>
    </style:style>
    <style:style style:name="P107" style:family="paragraph" style:parent-style-name="Standard">
      <style:paragraph-properties style:line-height-at-least="0.459cm" fo:text-align="justify" fo:text-align-last="justify" style:justify-single-word="false" style:snap-to-layout-grid="false"/>
      <style:text-properties style:font-name="標楷體" style:font-name-asian="標楷體" style:text-scale="90%"/>
    </style:style>
    <style:style style:name="P10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09" style:family="paragraph" style:parent-style-name="Standard">
      <style:paragraph-properties fo:text-align="justify" style:justify-single-word="false" fo:orphans="2" fo:widows="2" style:text-autospace="none"/>
      <style:text-properties style:font-name="標楷體" style:letter-kerning="false" style:font-name-asian="標楷體"/>
    </style:style>
    <style:style style:name="P110" style:family="paragraph" style:parent-style-name="Standard">
      <style:paragraph-properties fo:orphans="2" fo:widows="2" style:snap-to-layout-grid="false"/>
      <style:text-properties style:font-name="標楷體" style:letter-kerning="false" style:font-name-asian="標楷體"/>
    </style:style>
    <style:style style:name="P1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2" style:family="paragraph" style:parent-style-name="Standard">
      <style:paragraph-properties fo:margin-left="-0.002cm" fo:margin-right="0cm" style:line-height-at-least="0.459cm" fo:text-align="center" style:justify-single-word="false" fo:text-indent="0cm" style:auto-text-indent="false" style:snap-to-layout-grid="false"/>
      <style:text-properties style:font-name="標楷體" style:letter-kerning="false" style:font-name-asian="標楷體"/>
    </style:style>
    <style:style style:name="P113" style:family="paragraph" style:parent-style-name="Standard">
      <style:paragraph-properties style:line-height-at-least="0.459cm" fo:orphans="2" fo:widows="2" style:snap-to-layout-grid="false"/>
      <style:text-properties style:font-name="標楷體" style:letter-kerning="false" style:font-name-asian="標楷體"/>
    </style:style>
    <style:style style:name="P114" style:family="paragraph" style:parent-style-name="Standard">
      <style:paragraph-properties fo:line-height="0.706cm" fo:text-align="center" style:justify-single-word="false" style:snap-to-layout-grid="false"/>
      <style:text-properties style:font-name="標楷體" fo:font-size="9pt" fo:font-weight="bold" style:font-name-asian="標楷體" style:font-size-asian="9pt" style:font-weight-asian="bold" style:font-size-complex="9pt" style:font-weight-complex="bold"/>
    </style:style>
    <style:style style:name="P115" style:family="paragraph" style:parent-style-name="Standard">
      <style:paragraph-properties style:line-height-at-least="0.353cm" fo:orphans="2" fo:widows="2" style:snap-to-layout-grid="false"/>
      <style:text-properties style:font-name="標楷體" fo:font-size="9pt" style:font-name-asian="標楷體" style:font-size-asian="9pt" style:font-size-complex="9pt"/>
    </style:style>
    <style:style style:name="P116" style:family="paragraph" style:parent-style-name="Standard">
      <style:paragraph-properties fo:margin-left="-0.002cm" fo:margin-right="0cm" style:line-height-at-least="0.353cm" fo:text-align="center" style:justify-single-word="false" fo:text-indent="0cm" style:auto-text-indent="false"/>
      <style:text-properties style:font-name="標楷體" fo:font-size="9pt" style:font-name-asian="標楷體" style:font-size-asian="9pt" style:font-size-complex="9pt"/>
    </style:style>
    <style:style style:name="P117" style:family="paragraph" style:parent-style-name="Standard">
      <style:paragraph-properties style:line-height-at-least="0.353cm" fo:text-align="center" style:justify-single-word="false" style:snap-to-layout-grid="false"/>
      <style:text-properties style:font-name="標楷體" fo:font-size="9pt" style:font-name-asian="標楷體" style:font-size-asian="9pt" style:font-size-complex="9pt"/>
    </style:style>
    <style:style style:name="P118" style:family="paragraph" style:parent-style-name="Standard" style:list-style-name="WW8Num11">
      <style:paragraph-properties style:line-height-at-least="0.353cm" style:snap-to-layout-grid="false"/>
      <style:text-properties style:font-name="標楷體" fo:font-size="9pt" style:font-name-asian="標楷體" style:font-size-asian="9pt" style:font-size-complex="9pt"/>
    </style:style>
    <style:style style:name="P119" style:family="paragraph" style:parent-style-name="Standard">
      <style:paragraph-properties fo:margin-left="0.635cm" fo:margin-right="0cm" style:line-height-at-least="0.353cm" fo:text-indent="0cm" style:auto-text-indent="false" style:snap-to-layout-grid="false"/>
      <style:text-properties style:font-name="標楷體" fo:font-size="9pt" style:font-name-asian="標楷體" style:font-size-asian="9pt" style:font-size-complex="9pt"/>
    </style:style>
    <style:style style:name="P120" style:family="paragraph" style:parent-style-name="Standard">
      <style:paragraph-properties style:line-height-at-least="0.353cm" style:snap-to-layout-grid="false"/>
      <style:text-properties style:font-name="標楷體" fo:font-size="9pt" style:font-name-asian="標楷體" style:font-size-asian="9pt" style:font-size-complex="9pt"/>
    </style:style>
    <style:style style:name="P121" style:family="paragraph" style:parent-style-name="Standard">
      <style:paragraph-properties fo:margin-left="0cm" fo:margin-right="0cm" style:line-height-at-least="0.353cm" fo:text-indent="0.318cm" style:auto-text-indent="false" style:snap-to-layout-grid="false"/>
      <style:text-properties style:font-name="標楷體" fo:font-size="9pt" style:font-name-asian="標楷體" style:font-size-asian="9pt" style:font-size-complex="9pt"/>
    </style:style>
    <style:style style:name="P122" style:family="paragraph" style:parent-style-name="Standard">
      <style:paragraph-properties fo:margin-left="0.136cm" fo:margin-right="0cm" style:line-height-at-least="0.353cm" fo:text-indent="0cm" style:auto-text-indent="false"/>
      <style:text-properties style:font-name="標楷體" fo:font-size="9pt" style:text-underline-style="solid" style:text-underline-width="auto" style:text-underline-color="font-color" style:font-name-asian="標楷體" style:font-size-asian="9pt" style:font-size-complex="9pt"/>
    </style:style>
    <style:style style:name="P123" style:family="paragraph" style:parent-style-name="Standard">
      <style:paragraph-properties style:line-height-at-least="0.353cm" fo:orphans="2" fo:widows="2" style:snap-to-layout-grid="false"/>
      <style:text-properties style:font-name="標楷體" fo:font-size="9pt" style:letter-kerning="false" style:font-name-asian="標楷體" style:font-size-asian="9pt" style:font-size-complex="9pt"/>
    </style:style>
    <style:style style:name="P12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25" style:family="paragraph" style:parent-style-name="Standard">
      <style:paragraph-properties fo:margin-top="0.212cm" fo:margin-bottom="0cm" style:contextual-spacing="false" fo:line-height="150%" fo:text-align="justify" style:justify-single-word="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line-height="0.882cm" style:text-autospace="none">
        <style:tab-stops>
          <style:tab-stop style:position="15.115cm"/>
        </style:tab-stops>
      </style:paragraph-properties>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font-name-asian="標楷體" style:font-size-asian="16pt" style:font-name-complex="標楷體" style:font-size-complex="16pt"/>
    </style:style>
    <style:style style:name="P128" style:family="paragraph" style:parent-style-name="Standard">
      <style:paragraph-properties fo:margin-left="0.212cm" fo:margin-right="-0.002cm" fo:line-height="1.058cm" fo:text-indent="2.258cm" style:auto-text-indent="false" style:text-autospace="none"/>
      <style:text-properties style:font-name="標楷體" fo:font-size="16pt" style:font-name-asian="標楷體" style:font-size-asian="16pt" style:font-name-complex="SimSun" style:font-size-complex="16pt"/>
    </style:style>
    <style:style style:name="P129" style:family="paragraph" style:parent-style-name="Standard">
      <style:paragraph-properties fo:margin-top="0.423cm" fo:margin-bottom="0.212cm" style:contextual-spacing="false" fo:line-height="150%"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0"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31" style:family="paragraph" style:parent-style-name="Standard">
      <style:paragraph-properties style:text-autospace="none"/>
      <style:text-properties style:font-name="標楷體" fo:font-size="16pt" fo:letter-spacing="-0.004cm" fo:font-weight="bold" style:font-name-asian="標楷體" style:font-size-asian="16pt" style:font-weight-asian="bold" style:font-name-complex="SimSun" style:font-size-complex="16pt"/>
    </style:style>
    <style:style style:name="P132" style:family="paragraph" style:parent-style-name="Standard">
      <style:paragraph-properties fo:line-height="0.882cm" style:text-autospace="none">
        <style:tab-stops>
          <style:tab-stop style:position="15.115cm"/>
        </style:tab-stops>
      </style:paragraph-properties>
      <style:text-properties style:font-name="標楷體" fo:font-size="16pt" fo:letter-spacing="-0.004cm" style:font-name-asian="標楷體" style:font-size-asian="16pt" style:font-name-complex="SimSun" style:font-size-complex="16pt"/>
    </style:style>
    <style:style style:name="P133" style:family="paragraph" style:parent-style-name="Standard">
      <style:paragraph-properties fo:line-height="0.882cm" style:text-autospace="none"/>
      <style:text-properties style:font-name="標楷體" fo:font-size="16pt" fo:letter-spacing="-0.004cm" style:font-name-asian="標楷體" style:font-size-asian="16pt" style:font-name-complex="SimSun" style:font-size-complex="16pt"/>
    </style:style>
    <style:style style:name="P134" style:family="paragraph" style:parent-style-name="Standard">
      <style:paragraph-properties fo:line-height="0.635cm" style:text-autospace="none"/>
      <style:text-properties style:font-name="標楷體" fo:font-size="16pt" fo:letter-spacing="-0.004cm" style:font-name-asian="標楷體" style:font-size-asian="16pt" style:font-name-complex="SimSun" style:font-size-complex="16pt"/>
    </style:style>
    <style:style style:name="P135" style:family="paragraph" style:parent-style-name="Standard">
      <style:paragraph-properties fo:margin-left="2.066cm" fo:margin-right="-0.002cm" fo:line-height="1.058cm" fo:text-indent="-0.563cm" style:auto-text-indent="false" style:text-autospace="none"/>
      <style:text-properties style:font-name="標楷體" fo:font-size="16pt" fo:letter-spacing="-0.002cm" style:font-name-asian="標楷體" style:font-size-asian="16pt" style:font-name-complex="Calibri" style:font-size-complex="16pt"/>
    </style:style>
    <style:style style:name="P136" style:family="paragraph" style:parent-style-name="Standard">
      <style:paragraph-properties fo:margin-left="1.503cm" fo:margin-right="0cm" fo:line-height="1.058cm" fo:text-indent="0cm" style:auto-text-indent="false" style:text-autospace="none"/>
      <style:text-properties style:font-name="標楷體" fo:font-size="16pt" fo:letter-spacing="-0.002cm" style:font-name-asian="標楷體" style:font-size-asian="16pt" style:font-name-complex="SimSun" style:font-size-complex="16pt"/>
    </style:style>
    <style:style style:name="P13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3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0"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1" style:family="paragraph" style:parent-style-name="Standard">
      <style:paragraph-properties fo:text-align="justify" fo:text-align-last="justify" style:justify-single-word="false" style:snap-to-layout-grid="false"/>
      <style:text-properties style:font-name="標楷體" fo:font-size="14pt" fo:letter-spacing="-0.004cm" fo:font-weight="bold" style:font-name-asian="標楷體" style:font-size-asian="14pt" style:font-weight-asian="bold" style:font-name-complex="標楷體" style:font-size-complex="14pt"/>
    </style:style>
    <style:style style:name="P142"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text-align="justify" style:justify-single-word="false"/>
      <style:text-properties style:font-name="標楷體" fo:font-weight="bold" style:font-name-asian="標楷體" style:font-weight-asian="bold"/>
    </style:style>
    <style:style style:name="P146" style:family="paragraph" style:parent-style-name="Standard">
      <style:paragraph-properties fo:margin-left="2.223cm" fo:margin-right="0cm" fo:line-height="0.529cm" fo:text-align="justify" style:justify-single-word="false" fo:text-indent="-0.635cm" style:auto-text-indent="false"/>
      <style:text-properties style:font-name="標楷體" fo:font-weight="bold" style:font-name-asian="標楷體" style:font-weight-asian="bold"/>
    </style:style>
    <style:style style:name="P147" style:family="paragraph" style:parent-style-name="Standard">
      <style:paragraph-properties fo:margin-top="0.494cm" fo:margin-bottom="0.494cm" style:contextual-spacing="false" fo:line-height="0.635cm" fo:text-align="center" style:justify-single-wor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48" style:family="paragraph" style:parent-style-name="Standard">
      <style:paragraph-properties fo:line-height="150%" fo:text-align="center" style:justify-single-word="false" style:text-autospace="none"/>
      <style:text-properties style:font-name="標楷體" fo:font-size="18pt" fo:letter-spacing="-0.004cm" fo:font-weight="bold" style:font-name-asian="標楷體" style:font-size-asian="18pt" style:font-weight-asian="bold" style:font-name-complex="標楷體" style:font-size-complex="18pt"/>
    </style:style>
    <style:style style:name="P149"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50" style:family="paragraph" style:parent-style-name="Standard">
      <style:paragraph-properties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51" style:family="paragraph" style:parent-style-name="Standard">
      <style:paragraph-properties fo:line-height="150%" fo:text-align="center" style:justify-single-word="false" style:text-autospace="none"/>
      <style:text-properties style:font-name="標楷體" fo:font-size="18pt" fo:letter-spacing="-0.004cm" fo:font-weight="bold" style:font-name-asian="標楷體" style:font-size-asian="18pt" style:font-weight-asian="bold" style:font-name-complex="SimSun" style:font-size-complex="18pt"/>
    </style:style>
    <style:style style:name="P152" style:family="paragraph" style:parent-style-name="Standard">
      <style:paragraph-properties fo:text-align="center" style:justify-single-word="false" style:text-autospace="none"/>
      <style:text-properties style:font-name="標楷體" fo:font-size="18pt" fo:letter-spacing="-0.002cm" fo:font-weight="bold" style:font-name-asian="標楷體" style:font-size-asian="18pt" style:font-weight-asian="bold" style:font-name-complex="標楷體" style:font-size-complex="18pt"/>
    </style:style>
    <style:style style:name="P153" style:family="paragraph" style:parent-style-name="Standard">
      <style:paragraph-properties fo:line-height="150%"/>
      <style:text-properties style:font-name="標楷體" fo:font-size="18pt" fo:letter-spacing="-0.005cm" fo:font-weight="bold" style:font-name-asian="標楷體" style:font-size-asian="18pt" style:font-weight-asian="bold" style:font-name-complex="SimSun" style:font-size-complex="18pt"/>
    </style:style>
    <style:style style:name="P154" style:family="paragraph" style:parent-style-name="Standard">
      <style:paragraph-properties style:text-autospace="none"/>
      <style:text-properties style:font-name="標楷體" fo:letter-spacing="-0.004cm" fo:font-weight="bold" style:font-name-asian="標楷體" style:font-weight-asian="bold" style:font-name-complex="SimSun"/>
    </style:style>
    <style:style style:name="P155" style:family="paragraph" style:parent-style-name="Standard">
      <style:paragraph-properties fo:margin-left="0cm" fo:margin-right="0cm" fo:text-indent="6.77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56" style:family="paragraph" style:parent-style-name="Standard">
      <style:paragraph-properties fo:text-align="center" style:justify-single-word="false" style:text-autospace="none"/>
      <style:text-properties style:font-name="標楷體" fo:font-size="20pt" fo:letter-spacing="-0.004cm" fo:font-weight="bold" style:font-name-asian="標楷體" style:font-size-asian="20pt" style:font-weight-asian="bold" style:font-name-complex="SimSun" style:font-size-complex="20pt"/>
    </style:style>
    <style:style style:name="P157" style:family="paragraph" style:parent-style-name="Standard">
      <style:paragraph-properties fo:line-height="0.776cm"/>
    </style:style>
    <style:style style:name="P158" style:family="paragraph" style:parent-style-name="Standard">
      <style:paragraph-properties fo:text-align="justify" style:justify-single-word="false"/>
    </style:style>
    <style:style style:name="P159" style:family="paragraph" style:parent-style-name="Standard">
      <style:paragraph-properties fo:margin-left="1.27cm" fo:margin-right="0cm" fo:text-align="justify" style:justify-single-word="false" fo:text-indent="-1.27cm" style:auto-text-indent="false"/>
    </style:style>
    <style:style style:name="P160" style:family="paragraph" style:parent-style-name="Standard">
      <style:paragraph-properties fo:margin-left="1.812cm" fo:margin-right="0cm" fo:text-align="justify" style:justify-single-word="false" fo:text-indent="-0.342cm" style:auto-text-indent="false"/>
    </style:style>
    <style:style style:name="P161" style:family="paragraph" style:parent-style-name="Standard">
      <style:paragraph-properties fo:text-align="justify" style:justify-single-word="false" fo:orphans="2" fo:widows="2" style:text-autospace="none"/>
    </style:style>
    <style:style style:name="P162" style:family="paragraph" style:parent-style-name="Standard">
      <style:paragraph-properties fo:margin-left="1.905cm" fo:margin-right="0cm" fo:text-align="justify" style:justify-single-word="false" fo:text-indent="-1.905cm" style:auto-text-indent="false"/>
    </style:style>
    <style:style style:name="P163" style:family="paragraph" style:parent-style-name="Standard">
      <style:paragraph-properties fo:margin-left="0.953cm" fo:margin-right="0cm" fo:text-align="justify" style:justify-single-word="false" fo:text-indent="-0.953cm" style:auto-text-indent="false"/>
    </style:style>
    <style:style style:name="P164" style:family="paragraph" style:parent-style-name="Standard">
      <style:paragraph-properties fo:line-height="0.67cm"/>
    </style:style>
    <style:style style:name="P165" style:family="paragraph" style:parent-style-name="Standard">
      <style:paragraph-properties fo:margin-left="0.635cm" fo:margin-right="0cm" fo:line-height="0.67cm" fo:text-indent="0cm" style:auto-text-indent="false"/>
    </style:style>
    <style:style style:name="P166" style:family="paragraph" style:parent-style-name="Standard">
      <style:paragraph-properties fo:margin-left="0.423cm" fo:margin-right="0cm" fo:line-height="0.67cm" fo:text-indent="-0.423cm" style:auto-text-indent="false"/>
    </style:style>
    <style:style style:name="P167" style:family="paragraph" style:parent-style-name="Standard">
      <style:paragraph-properties fo:margin-left="0.021cm" fo:margin-right="0cm" fo:line-height="0.67cm" fo:text-indent="-0.021cm" style:auto-text-indent="false"/>
    </style:style>
    <style:style style:name="P168" style:family="paragraph" style:parent-style-name="Standard">
      <style:paragraph-properties style:snap-to-layout-grid="false"/>
    </style:style>
    <style:style style:name="P169" style:family="paragraph" style:parent-style-name="Standard">
      <style:paragraph-properties fo:margin-left="1.27cm" fo:margin-right="0cm" fo:text-indent="-1.27cm" style:auto-text-indent="false" style:snap-to-layout-grid="false"/>
    </style:style>
    <style:style style:name="P170" style:family="paragraph" style:parent-style-name="Standard">
      <style:paragraph-properties fo:margin-left="0.711cm" fo:margin-right="0cm" fo:text-indent="-0.711cm" style:auto-text-indent="false" style:snap-to-layout-grid="false"/>
    </style:style>
    <style:style style:name="P171" style:family="paragraph" style:parent-style-name="Standard">
      <style:paragraph-properties fo:margin-left="0cm" fo:margin-right="-1.132cm" fo:text-indent="0cm" style:auto-text-indent="false" style:snap-to-layout-grid="false"/>
    </style:style>
    <style:style style:name="P172" style:family="paragraph" style:parent-style-name="Standard">
      <style:paragraph-properties fo:margin-left="0cm" fo:margin-right="0cm" fo:text-indent="6.773cm" style:auto-text-indent="false" style:snap-to-layout-grid="false"/>
    </style:style>
    <style:style style:name="P173" style:family="paragraph" style:parent-style-name="Standard">
      <style:paragraph-properties fo:margin-left="1.27cm" fo:margin-right="0cm" fo:text-indent="-1.27cm" style:auto-text-indent="false"/>
    </style:style>
    <style:style style:name="P174" style:family="paragraph" style:parent-style-name="Standard">
      <style:paragraph-properties fo:line-height="0.564cm" style:text-autospace="none"/>
    </style:style>
    <style:style style:name="P175" style:family="paragraph" style:parent-style-name="Standard">
      <style:paragraph-properties fo:margin-left="0cm" fo:margin-right="0cm" fo:text-align="justify" style:justify-single-word="false" fo:text-indent="0.423cm" style:auto-text-indent="false"/>
    </style:style>
    <style:style style:name="P176" style:family="paragraph" style:parent-style-name="Standard">
      <style:paragraph-properties fo:line-height="0.564cm" style:text-autospace="none"/>
      <style:text-properties style:font-name-asian="Times New Roman" style:font-name-complex="Times New Roman"/>
    </style:style>
    <style:style style:name="P177" style:family="paragraph" style:parent-style-name="Standard">
      <style:paragraph-properties fo:margin-left="3.387cm" fo:margin-right="0cm" fo:text-indent="-3.387cm" style:auto-text-indent="false"/>
    </style:style>
    <style:style style:name="P178" style:family="paragraph" style:parent-style-name="Standard" style:list-style-name="WW8Num16"/>
    <style:style style:name="P179"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80" style:family="paragraph" style:parent-style-name="Standard" style:list-style-name="WW8Num16">
      <style:paragraph-properties fo:margin-left="2.404cm" fo:margin-right="0cm" fo:line-height="0.706cm" fo:text-indent="-2.499cm" style:auto-text-indent="false"/>
    </style:style>
    <style:style style:name="P181" style:family="paragraph" style:parent-style-name="Standard" style:list-style-name="WW8Num16">
      <style:paragraph-properties fo:margin-left="0.905cm" fo:margin-right="0cm" fo:line-height="0.706cm" fo:text-indent="-1cm" style:auto-text-indent="false"/>
    </style:style>
    <style:style style:name="P182" style:family="paragraph" style:parent-style-name="Standard">
      <style:paragraph-properties fo:margin-left="0.847cm" fo:margin-right="0cm" fo:text-indent="-0.847cm" style:auto-text-indent="false"/>
    </style:style>
    <style:style style:name="P183" style:family="paragraph" style:parent-style-name="Standard">
      <style:paragraph-properties fo:margin-left="0.847cm" fo:margin-right="0cm" fo:text-align="center" style:justify-single-word="false" fo:text-indent="-0.847cm" style:auto-text-indent="false" fo:break-before="page"/>
    </style:style>
    <style:style style:name="P184" style:family="paragraph" style:parent-style-name="Standard">
      <style:paragraph-properties fo:margin-top="0cm" fo:margin-bottom="0.212cm" style:contextual-spacing="false" fo:text-align="center" style:justify-single-word="false" style:snap-to-layout-grid="false"/>
    </style:style>
    <style:style style:name="P185" style:family="paragraph" style:parent-style-name="Standard">
      <style:paragraph-properties fo:text-align="center" style:justify-single-word="false" style:snap-to-layout-grid="false"/>
    </style:style>
    <style:style style:name="P186" style:family="paragraph" style:parent-style-name="Standard">
      <style:paragraph-properties fo:text-align="center" style:justify-single-word="false"/>
    </style:style>
    <style:style style:name="P187" style:family="paragraph" style:parent-style-name="Standard">
      <style:paragraph-properties fo:text-align="center" style:justify-single-word="false" style:text-autospace="none"/>
    </style:style>
    <style:style style:name="P188" style:family="paragraph" style:parent-style-name="Standard">
      <style:paragraph-properties fo:margin-left="2.434cm" fo:margin-right="0cm" fo:line-height="0.529cm" fo:text-indent="0.064cm" style:auto-text-indent="false"/>
    </style:style>
    <style:style style:name="P189" style:family="paragraph" style:parent-style-name="Standard">
      <style:paragraph-properties fo:margin-left="2.431cm" fo:margin-right="0cm" fo:line-height="0.529cm" fo:text-indent="0cm" style:auto-text-indent="false"/>
    </style:style>
    <style:style style:name="P190" style:family="paragraph" style:parent-style-name="Standard" style:list-style-name="WW8Num13">
      <style:paragraph-properties fo:line-height="0.529cm"/>
    </style:style>
    <style:style style:name="P191" style:family="paragraph" style:parent-style-name="Standard">
      <style:paragraph-properties fo:margin-left="2.434cm" fo:margin-right="0cm" fo:line-height="0.529cm" fo:text-indent="0cm" style:auto-text-indent="false"/>
    </style:style>
    <style:style style:name="P192" style:family="paragraph" style:parent-style-name="Standard">
      <style:paragraph-properties fo:text-align="justify" fo:text-align-last="justify" style:justify-single-word="false" style:snap-to-layout-grid="false"/>
    </style:style>
    <style:style style:name="P193" style:family="paragraph" style:parent-style-name="Standard">
      <style:paragraph-properties fo:margin-left="0cm" fo:margin-right="0.169cm" fo:margin-top="0.847cm" fo:margin-bottom="0cm" style:contextual-spacing="false" fo:text-align="justify" fo:text-align-last="justify" style:justify-single-word="false" fo:text-indent="0cm" style:auto-text-indent="false">
        <style:tab-stops>
          <style:tab-stop style:position="1.058cm"/>
        </style:tab-stops>
      </style:paragraph-properties>
    </style:style>
    <style:style style:name="P194" style:family="paragraph" style:parent-style-name="Standard">
      <style:paragraph-properties fo:line-height="0.423cm" style:snap-to-layout-grid="false"/>
    </style:style>
    <style:style style:name="P195" style:family="paragraph" style:parent-style-name="Standard">
      <style:paragraph-properties fo:margin-left="0cm" fo:margin-right="0cm" fo:line-height="0.423cm" fo:text-indent="0.847cm" style:auto-text-indent="false" style:snap-to-layout-grid="false"/>
    </style:style>
    <style:style style:name="P196" style:family="paragraph" style:parent-style-name="Standard">
      <style:paragraph-properties fo:line-height="0.423cm" fo:text-align="justify" fo:text-align-last="justify" style:justify-single-word="false" style:snap-to-layout-grid="false"/>
    </style:style>
    <style:style style:name="P197" style:family="paragraph" style:parent-style-name="Standard">
      <style:paragraph-properties fo:line-height="0.423cm" fo:text-align="center" style:justify-single-word="false" style:snap-to-layout-grid="false"/>
    </style:style>
    <style:style style:name="P198" style:family="paragraph" style:parent-style-name="Standard">
      <style:paragraph-properties fo:margin-left="0.085cm" fo:margin-right="0cm" fo:line-height="0.423cm" fo:text-align="center" style:justify-single-word="false" fo:text-indent="0cm" style:auto-text-indent="false" style:snap-to-layout-grid="false"/>
    </style:style>
    <style:style style:name="P199" style:family="paragraph" style:parent-style-name="Standard">
      <style:paragraph-properties fo:margin-left="0.03cm" fo:margin-right="0cm" fo:line-height="0.423cm" fo:text-align="center" style:justify-single-word="false" fo:text-indent="0cm" style:auto-text-indent="false" style:snap-to-layout-grid="false"/>
    </style:style>
    <style:style style:name="P200" style:family="paragraph" style:parent-style-name="Standard">
      <style:paragraph-properties fo:line-height="0.423cm" fo:text-align="justify" style:justify-single-word="false" style:snap-to-layout-grid="false"/>
    </style:style>
    <style:style style:name="P201" style:family="paragraph" style:parent-style-name="Standard">
      <style:paragraph-properties style:line-height-at-least="0.459cm" style:snap-to-layout-grid="false"/>
    </style:style>
    <style:style style:name="P202" style:family="paragraph" style:parent-style-name="Standard">
      <style:paragraph-properties fo:text-align="justify" style:justify-single-word="false"/>
      <style:text-properties fo:font-size="9pt" style:font-name-asian="標楷體" style:font-size-asian="9pt" style:font-size-complex="9pt"/>
    </style:style>
    <style:style style:name="P203" style:family="paragraph" style:parent-style-name="Standard">
      <style:paragraph-properties fo:margin-left="0cm" fo:margin-right="-1.132cm" fo:text-indent="0cm" style:auto-text-indent="false" style:snap-to-layout-grid="false"/>
      <style:text-properties fo:font-size="9pt" style:font-name-asian="標楷體" style:font-size-asian="9pt" style:font-size-complex="9pt"/>
    </style:style>
    <style:style style:name="P204" style:family="paragraph" style:parent-style-name="Standard">
      <style:paragraph-properties fo:line-height="0.318cm" fo:text-align="center" style:justify-single-word="false" style:snap-to-layout-grid="false"/>
    </style:style>
    <style:style style:name="P205" style:family="paragraph" style:parent-style-name="Standard">
      <style:paragraph-properties style:line-height-at-least="0.353cm"/>
    </style:style>
    <style:style style:name="P206" style:family="paragraph" style:parent-style-name="Standard">
      <style:paragraph-properties style:line-height-at-least="0.353cm" style:snap-to-layout-grid="false"/>
    </style:style>
    <style:style style:name="P207" style:family="paragraph" style:parent-style-name="Standard">
      <style:paragraph-properties fo:margin-top="0cm" fo:margin-bottom="0.212cm" style:contextual-spacing="false" style:line-height-at-least="0.353cm"/>
    </style:style>
    <style:style style:name="P208" style:family="paragraph" style:parent-style-name="Standard">
      <style:paragraph-properties fo:margin-left="0cm" fo:margin-right="0cm" style:line-height-at-least="0.353cm" fo:text-indent="0.318cm" style:auto-text-indent="false"/>
    </style:style>
    <style:style style:name="P209" style:family="paragraph" style:parent-style-name="Standard">
      <style:paragraph-properties fo:margin-left="0cm" fo:margin-right="-0.049cm" style:line-height-at-least="0.353cm" fo:text-indent="0cm" style:auto-text-indent="false"/>
    </style:style>
    <style:style style:name="P210" style:family="paragraph" style:parent-style-name="Standard">
      <style:paragraph-properties fo:line-height="1.058cm" fo:text-align="center" style:justify-single-word="false" fo:orphans="2" fo:widows="2"/>
    </style:style>
    <style:style style:name="P211" style:family="paragraph" style:parent-style-name="Standard">
      <style:paragraph-properties fo:margin-left="0cm" fo:margin-right="-0.002cm" fo:line-height="1.058cm" fo:text-indent="0cm" style:auto-text-indent="false" style:text-autospace="none">
        <style:tab-stops>
          <style:tab-stop style:position="0cm"/>
        </style:tab-stops>
      </style:paragraph-properties>
    </style:style>
    <style:style style:name="P212" style:family="paragraph" style:parent-style-name="Standard">
      <style:paragraph-properties fo:margin-left="2.066cm" fo:margin-right="-0.002cm" fo:line-height="1.058cm" fo:text-indent="-0.563cm" style:auto-text-indent="false" style:text-autospace="none"/>
    </style:style>
    <style:style style:name="P213" style:family="paragraph" style:parent-style-name="Standard">
      <style:paragraph-properties fo:margin-left="0.212cm" fo:margin-right="-0.002cm" fo:line-height="1.058cm" fo:text-indent="2.217cm" style:auto-text-indent="false" style:text-autospace="none"/>
    </style:style>
    <style:style style:name="P214" style:family="paragraph" style:parent-style-name="Standard">
      <style:paragraph-properties fo:line-height="0.847cm">
        <style:tab-stops>
          <style:tab-stop style:position="1.251cm"/>
        </style:tab-stops>
      </style:paragraph-properties>
      <style:text-properties fo:font-size="16pt" fo:font-weight="bold" style:font-name-asian="標楷體" style:font-size-asian="16pt" style:font-weight-asian="bold" style:font-size-complex="16pt"/>
    </style:style>
    <style:style style:name="P215" style:family="paragraph" style:parent-style-name="Standard">
      <style:paragraph-properties fo:line-height="0.847cm">
        <style:tab-stops>
          <style:tab-stop style:position="1.251cm"/>
        </style:tab-stops>
      </style:paragraph-properties>
      <style:text-properties fo:font-size="16pt" fo:font-weight="bold" style:font-name-asian="標楷體" style:font-size-asian="16pt" style:font-weight-asian="bold" style:font-size-complex="16pt"/>
    </style:style>
    <style:style style:name="P216" style:family="paragraph" style:parent-style-name="Standard">
      <style:paragraph-properties fo:line-height="0.847cm">
        <style:tab-stops>
          <style:tab-stop style:position="1.251cm"/>
        </style:tab-stops>
      </style:paragraph-properties>
      <style:text-properties fo:font-size="16pt" style:font-name-asian="標楷體" style:font-size-asian="16pt" style:font-size-complex="16pt"/>
    </style:style>
    <style:style style:name="P217" style:family="paragraph" style:parent-style-name="Standard">
      <style:paragraph-properties fo:margin-left="0cm" fo:margin-right="0cm" fo:text-indent="0.423cm" style:auto-text-indent="false"/>
    </style:style>
    <style:style style:name="P218" style:family="paragraph" style:parent-style-name="Standard">
      <style:paragraph-properties fo:line-height="150%"/>
    </style:style>
    <style:style style:name="P219" style:family="paragraph" style:parent-style-name="Standard">
      <style:paragraph-properties fo:margin-left="0cm" fo:margin-right="0cm" fo:margin-top="1.058cm" fo:margin-bottom="0cm" style:contextual-spacing="false" fo:line-height="150%" fo:text-align="justify" fo:text-align-last="justify" style:justify-single-word="false" fo:text-indent="2.117cm" style:auto-text-indent="false"/>
    </style:style>
    <style:style style:name="P220" style:family="paragraph" style:parent-style-name="Standard">
      <style:paragraph-properties fo:line-height="150%" fo:text-align="justify" fo:text-align-last="justify" style:justify-single-word="false" style:text-autospace="none"/>
    </style:style>
    <style:style style:name="P221" style:family="paragraph" style:parent-style-name="Standard">
      <style:paragraph-properties fo:margin-top="0.212cm" fo:margin-bottom="0cm" style:contextual-spacing="false" fo:line-height="150%" fo:text-align="justify" style:justify-single-word="false"/>
    </style:style>
    <style:style style:name="P222" style:family="paragraph" style:parent-style-name="Standard">
      <style:paragraph-properties fo:margin-top="0.423cm" fo:margin-bottom="0.212cm" style:contextual-spacing="false" fo:line-height="150%" fo:text-align="justify" style:justify-single-word="false"/>
    </style:style>
    <style:style style:name="P223" style:family="paragraph" style:parent-style-name="Standard">
      <style:paragraph-properties fo:margin-left="0cm" fo:margin-right="0cm" fo:margin-top="0.423cm" fo:margin-bottom="0.212cm" style:contextual-spacing="false" fo:line-height="150%" fo:text-align="justify" style:justify-single-word="false" fo:text-indent="5.927cm" style:auto-text-indent="false"/>
    </style:style>
    <style:style style:name="P224" style:family="paragraph" style:parent-style-name="Standard">
      <style:paragraph-properties fo:margin-left="6.033cm" fo:margin-right="0cm" fo:margin-top="0.423cm" fo:margin-bottom="0.212cm" style:contextual-spacing="false" fo:line-height="150%" fo:text-align="justify" style:justify-single-word="false" fo:text-indent="0cm" style:auto-text-indent="false"/>
    </style:style>
    <style:style style:name="P225" style:family="paragraph" style:parent-style-name="Standard">
      <style:paragraph-properties fo:line-height="150%" fo:text-align="center" style:justify-single-word="false" style:text-autospace="none"/>
    </style:style>
    <style:style style:name="P226" style:family="paragraph" style:parent-style-name="Standard">
      <style:paragraph-properties fo:line-height="150%" style:text-autospace="none"/>
    </style:style>
    <style:style style:name="P227" style:family="paragraph" style:parent-style-name="Standard">
      <style:paragraph-properties fo:margin-left="0cm" fo:margin-right="0cm" fo:line-height="150%" fo:text-indent="1.746cm" style:auto-text-indent="false" style:text-autospace="none"/>
    </style:style>
    <style:style style:name="P228" style:family="paragraph" style:parent-style-name="Standard">
      <style:paragraph-properties fo:line-height="0.882cm" style:text-autospace="none">
        <style:tab-stops>
          <style:tab-stop style:position="15.115cm"/>
        </style:tab-stops>
      </style:paragraph-properties>
    </style:style>
    <style:style style:name="P229" style:family="paragraph" style:parent-style-name="Standard">
      <style:paragraph-properties fo:line-height="0.882cm" style:text-autospace="none"/>
    </style:style>
    <style:style style:name="P230" style:family="paragraph" style:parent-style-name="Standard">
      <style:paragraph-properties fo:line-height="0.423cm">
        <style:tab-stops>
          <style:tab-stop style:position="1.251cm"/>
        </style:tab-stops>
      </style:paragraph-properties>
      <style:text-properties fo:font-size="8pt" fo:font-weight="bold" style:font-name-asian="標楷體" style:font-size-asian="8pt" style:font-weight-asian="bold" style:font-size-complex="8pt"/>
    </style:style>
    <style:style style:name="P231" style:family="paragraph" style:parent-style-name="本文縮排_20_2">
      <style:paragraph-properties fo:margin-left="0cm" fo:margin-right="0cm" fo:text-indent="0cm" style:auto-text-indent="false"/>
    </style:style>
    <style:style style:name="T1" style:family="text">
      <style:text-properties fo:font-size="16pt" style:font-name-asian="標楷體" style:font-size-asian="16pt" style:font-name-complex="新細明體1" style:font-size-complex="16pt"/>
    </style:style>
    <style:style style:name="T2" style:family="text">
      <style:text-properties fo:font-size="16pt" style:font-name-asian="標楷體" style:font-size-asian="16pt" style:font-name-complex="新細明體1"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name-complex="新細明體1" style:font-size-complex="16pt"/>
    </style:style>
    <style:style style:name="T8" style:family="text">
      <style:text-properties fo:font-size="16pt" fo:font-weight="bold" style:font-name-asian="標楷體" style:font-size-asian="16pt" style:font-weight-asian="bold" style:font-name-complex="新細明體1" style:font-size-complex="16pt"/>
    </style:style>
    <style:style style:name="T9" style:family="text">
      <style:text-properties fo:font-size="16pt" fo:font-weight="bold" style:font-name-asian="Times New Roman" style:font-size-asian="16pt" style:font-weight-asian="bold" style:font-name-complex="Times New Roman" style:font-size-complex="16pt"/>
    </style:style>
    <style:style style:name="T10" style:family="text">
      <style:text-properties style:font-name-asian="標楷體"/>
    </style:style>
    <style:style style:name="T11" style:family="text">
      <style:text-properties style:font-name-asian="標楷體" style:font-name-complex="新細明體1"/>
    </style:style>
    <style:style style:name="T12" style:family="text">
      <style:text-properties style:font-name-asian="標楷體" style:font-name-complex="新細明體1"/>
    </style:style>
    <style:style style:name="T13" style:family="text">
      <style:text-properties style:font-name-asian="標楷體"/>
    </style:style>
    <style:style style:name="T14" style:family="text">
      <style:text-properties style:font-name-complex="新細明體1"/>
    </style:style>
    <style:style style:name="T15" style:family="text">
      <style:text-properties style:font-name-complex="新細明體1" style:font-weight-complex="bold"/>
    </style:style>
    <style:style style:name="T16" style:family="text">
      <style:text-properties fo:font-weight="bold" style:font-weight-asian="bold"/>
    </style:style>
    <style:style style:name="T17" style:family="text">
      <style:text-properties fo:font-weight="bold" style:font-weight-asian="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style>
    <style:style style:name="T20" style:family="text">
      <style:text-properties fo:font-weight="bold" style:font-name-asian="標楷體" style:font-weight-asian="bold" style:font-name-complex="新細明體1"/>
    </style:style>
    <style:style style:name="T21" style:family="text">
      <style:text-properties fo:font-weight="bold" style:font-name-asian="標楷體" style:font-weight-asian="bold" style:font-name-complex="新細明體1"/>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name-complex="新細明體1" style:font-size-complex="14pt"/>
    </style:style>
    <style:style style:name="T24" style:family="text">
      <style:text-properties fo:font-size="14pt" fo:font-weight="bold" style:font-name-asian="標楷體" style:font-size-asian="14pt" style:font-weight-asian="bold" style:font-name-complex="新細明體1"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style:font-name-asian="標楷體" style:font-size-asian="14pt" style:font-name-complex="新細明體1" style:font-size-complex="14pt"/>
    </style:style>
    <style:style style:name="T28" style:family="text">
      <style:text-properties fo:font-size="14pt" style:font-name-asian="標楷體" style:font-size-asian="14pt" style:font-name-complex="新細明體1" style:font-size-complex="14pt"/>
    </style:style>
    <style:style style:name="T29" style:family="text">
      <style:text-properties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size-complex="14pt"/>
    </style:style>
    <style:style style:name="T32" style:family="text">
      <style:text-properties fo:font-size="14pt" style:font-name-asian="Times New Roman" style:font-size-asian="14pt" style:font-name-complex="Times New Roman" style:font-size-complex="14pt"/>
    </style:style>
    <style:style style:name="T33" style:family="text">
      <style:text-properties fo:font-size="14pt" style:font-name-asian="Times New Roman" style:font-size-asian="14pt" style:font-name-complex="Times New Roman" style:font-size-complex="14pt"/>
    </style:style>
    <style:style style:name="T34" style:family="text">
      <style:text-properties style:font-name="標楷體"/>
    </style:style>
    <style:style style:name="T35" style:family="text">
      <style:text-properties style:font-name="標楷體" style:font-name-asian="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Helvetica"/>
    </style:style>
    <style:style style:name="T39" style:family="text">
      <style:text-properties style:font-name="標楷體" style:font-name-asian="標楷體"/>
    </style:style>
    <style:style style:name="T40" style:family="text">
      <style:text-properties style:font-name="標楷體" style:font-name-asian="標楷體" style:text-scale="80%"/>
    </style:style>
    <style:style style:name="T41" style:family="text">
      <style:text-properties style:font-name="標楷體" style:font-name-asian="標楷體" style:text-scale="90%"/>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fo:font-weight="normal" style:font-name-asian="標楷體" style:font-weight-asian="normal" style:font-name-complex="Arial"/>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size="14pt" fo:font-weight="bold" style:font-size-asian="14pt" style:font-weight-asian="bold"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style:font-size-asian="14pt" style:font-size-complex="14pt"/>
    </style:style>
    <style:style style:name="T50" style:family="text">
      <style:text-properties style:font-name="標楷體" fo:font-size="14pt" style:font-name-asian="標楷體" style:font-size-asian="14pt" style:font-size-complex="14pt"/>
    </style:style>
    <style:style style:name="T51" style:family="text">
      <style:text-properties style:font-name="標楷體" fo:font-size="14pt" style:font-name-asian="標楷體" style:font-size-asian="14pt" style:font-size-complex="14pt"/>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6" style:family="text">
      <style:text-properties style:font-name="標楷體" style:letter-kerning="false" style:font-name-asian="標楷體" style:font-name-complex="新細明體1"/>
    </style:style>
    <style:style style:name="T57" style:family="text">
      <style:text-properties style:font-name="標楷體" style:letter-kerning="false" style:font-name-asian="標楷體" style:font-name-complex="細明體"/>
    </style:style>
    <style:style style:name="T58" style:family="text">
      <style:text-properties style:font-name="標楷體" style:letter-kerning="false" style:font-name-asian="標楷體" style:font-name-complex="細明體"/>
    </style:style>
    <style:style style:name="T59" style:family="text">
      <style:text-properties style:font-name="標楷體" fo:font-size="9pt" fo:font-weight="bold" style:font-name-asian="標楷體" style:font-size-asian="9pt" style:font-weight-asian="bold" style:font-size-complex="9pt" style:font-weight-complex="bold"/>
    </style:style>
    <style:style style:name="T60" style:family="text">
      <style:text-properties style:font-name="標楷體" fo:font-size="9pt" style:font-name-asian="標楷體" style:font-size-asian="9pt" style:font-size-complex="9pt"/>
    </style:style>
    <style:style style:name="T61" style:family="text">
      <style:text-properties style:font-name="標楷體" fo:font-size="9pt" style:font-name-asian="標楷體" style:font-size-asian="9pt" style:font-size-complex="9pt"/>
    </style:style>
    <style:style style:name="T62" style:family="text">
      <style:text-properties style:font-name="標楷體" fo:font-size="9pt" style:font-name-asian="標楷體" style:font-size-asian="9pt" style:font-name-complex="標楷體" style:font-size-complex="9pt"/>
    </style:style>
    <style:style style:name="T63" style:family="text">
      <style:text-properties style:font-name="標楷體" fo:font-size="9pt" style:font-name-asian="標楷體" style:font-size-asian="9pt" style:font-name-complex="標楷體" style:font-size-complex="9pt"/>
    </style:style>
    <style:style style:name="T64" style:family="text">
      <style:text-properties style:font-name="標楷體" fo:font-size="9pt" style:text-underline-style="solid" style:text-underline-width="auto" style:text-underline-color="font-color" style:font-name-asian="標楷體" style:font-size-asian="9pt" style:font-size-complex="9pt"/>
    </style:style>
    <style:style style:name="T65" style:family="text">
      <style:text-properties style:font-name="標楷體" fo:font-size="9pt" style:text-underline-style="solid" style:text-underline-width="auto" style:text-underline-color="font-color" style:font-name-asian="標楷體" style:font-size-asian="9pt" style:font-size-complex="9pt"/>
    </style:style>
    <style:style style:name="T66"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7"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68" style:family="text">
      <style:text-properties style:font-name="標楷體" fo:font-size="10pt" style:font-name-asian="標楷體" style:font-size-asian="10pt" style:font-size-complex="10pt"/>
    </style:style>
    <style:style style:name="T69" style:family="text">
      <style:text-properties style:font-name="標楷體" fo:font-size="10pt" style:font-name-asian="標楷體" style:font-size-asian="10pt" style:font-size-complex="10pt"/>
    </style:style>
    <style:style style:name="T70" style:family="text">
      <style:text-properties style:font-name="標楷體" fo:font-size="16pt" fo:font-weight="bold" style:font-name-asian="標楷體" style:font-size-asian="16pt" style:font-weight-asian="bold" style:font-name-complex="標楷體" style:font-size-complex="16pt"/>
    </style:style>
    <style:style style:name="T71" style:family="text">
      <style:text-properties style:font-name="標楷體" fo:font-size="16pt" fo:font-weight="bold" style:font-name-asian="標楷體" style:font-size-asian="16pt" style:font-weight-asian="bold" style:font-name-complex="標楷體" style:font-size-complex="16pt"/>
    </style:style>
    <style:style style:name="T72" style:family="text">
      <style:text-properties style:font-name="標楷體" fo:font-size="16pt" style:font-name-asian="標楷體" style:font-size-asian="16pt" style:font-name-complex="標楷體" style:font-size-complex="16pt"/>
    </style:style>
    <style:style style:name="T73" style:family="text">
      <style:text-properties style:font-name="標楷體" fo:font-size="16pt" style:font-name-asian="標楷體" style:font-size-asian="16pt" style:font-name-complex="標楷體" style:font-size-complex="16pt"/>
    </style:style>
    <style:style style:name="T74" style:family="text">
      <style:text-properties style:font-name="標楷體" fo:font-size="16pt" style:font-name-asian="標楷體" style:font-size-asian="16pt" style:font-name-complex="Arial" style:font-size-complex="16pt"/>
    </style:style>
    <style:style style:name="T75" style:family="text">
      <style:text-properties style:font-name="標楷體" fo:font-size="16pt" style:font-name-asian="標楷體" style:font-size-asian="16pt" style:font-name-complex="Arial" style:font-size-complex="16pt"/>
    </style:style>
    <style:style style:name="T76" style:family="text">
      <style:text-properties style:font-name="標楷體" fo:font-size="16pt" style:font-name-asian="標楷體" style:font-size-asian="16pt" style:font-name-complex="Courier New" style:font-size-complex="16pt"/>
    </style:style>
    <style:style style:name="T77" style:family="text">
      <style:text-properties style:font-name="標楷體" fo:font-size="16pt" style:font-name-asian="標楷體" style:font-size-asian="16pt" style:font-name-complex="SimSun" style:font-size-complex="16pt"/>
    </style:style>
    <style:style style:name="T78" style:family="text">
      <style:text-properties style:font-name="標楷體" fo:font-size="16pt" style:font-name-asian="標楷體" style:font-size-asian="16pt" style:font-name-complex="SimSun" style:font-size-complex="16pt"/>
    </style:style>
    <style:style style:name="T79" style:family="text">
      <style:text-properties style:font-name="標楷體" fo:font-size="16pt" style:font-name-asian="標楷體" style:font-size-asian="16pt" style:font-name-complex="Calibri" style:font-size-complex="16pt"/>
    </style:style>
    <style:style style:name="T8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2" style:family="text">
      <style:text-properties style:font-name="標楷體" fo:font-size="16pt" fo:letter-spacing="-0.004cm" style:font-name-asian="標楷體" style:font-size-asian="16pt" style:font-name-complex="SimSun" style:font-size-complex="16pt"/>
    </style:style>
    <style:style style:name="T83" style:family="text">
      <style:text-properties style:font-name="標楷體" fo:font-size="16pt" fo:letter-spacing="-0.004cm" style:font-name-asian="標楷體" style:font-size-asian="16pt" style:font-name-complex="SimSun" style:font-size-complex="16pt"/>
    </style:style>
    <style:style style:name="T84" style:family="text">
      <style:text-properties style:font-name="標楷體" fo:font-size="16pt" fo:letter-spacing="-0.004cm" style:font-name-asian="標楷體" style:font-size-asian="16pt" style:font-name-complex="標楷體" style:font-size-complex="16pt"/>
    </style:style>
    <style:style style:name="T85" style:family="text">
      <style:text-properties style:font-name="標楷體" fo:font-size="16pt" fo:letter-spacing="0.009cm" style:font-name-asian="標楷體" style:font-size-asian="16pt" style:font-name-complex="SimSun" style:font-size-complex="16pt"/>
    </style:style>
    <style:style style:name="T86" style:family="text">
      <style:text-properties style:font-name="標楷體" fo:font-size="16pt" fo:letter-spacing="0.007cm" style:font-name-asian="標楷體" style:font-size-asian="16pt" style:font-name-complex="SimSun" style:font-size-complex="16pt"/>
    </style:style>
    <style:style style:name="T87" style:family="text">
      <style:text-properties style:font-name="標楷體" fo:font-size="16pt" fo:letter-spacing="-0.002cm" style:font-name-asian="標楷體" style:font-size-asian="16pt" style:font-name-complex="SimSun" style:font-size-complex="16pt"/>
    </style:style>
    <style:style style:name="T88" style:family="text">
      <style:text-properties style:font-name="標楷體" fo:font-size="16pt" fo:letter-spacing="-0.002cm" style:font-name-asian="標楷體" style:font-size-asian="16pt" style:font-name-complex="SimSun" style:font-size-complex="16pt"/>
    </style:style>
    <style:style style:name="T89" style:family="text">
      <style:text-properties style:font-name="標楷體" fo:font-size="16pt" fo:letter-spacing="-0.002cm" style:font-name-asian="標楷體" style:font-size-asian="16pt" style:font-name-complex="Calibri" style:font-size-complex="16pt"/>
    </style:style>
    <style:style style:name="T90" style:family="text">
      <style:text-properties style:font-name="標楷體" fo:font-size="16pt" fo:letter-spacing="-0.002cm" style:font-name-asian="標楷體" style:font-size-asian="16pt" style:font-name-complex="標楷體" style:font-size-complex="16pt"/>
    </style:style>
    <style:style style:name="T91" style:family="text">
      <style:text-properties style:font-name="標楷體" fo:font-size="16pt" fo:letter-spacing="-0.012cm" style:font-name-asian="標楷體" style:font-size-asian="16pt" style:font-name-complex="SimSun" style:font-size-complex="16pt"/>
    </style:style>
    <style:style style:name="T92" style:family="text">
      <style:text-properties style:font-name="標楷體" fo:font-size="16pt" fo:letter-spacing="-0.012cm" fo:font-weight="bold" style:font-name-asian="標楷體" style:font-size-asian="16pt" style:font-weight-asian="bold" style:font-name-complex="SimSun" style:font-size-complex="16pt"/>
    </style:style>
    <style:style style:name="T93" style:family="text">
      <style:text-properties style:font-name="標楷體" fo:font-size="16pt" fo:letter-spacing="-0.012cm" fo:font-weight="bold" style:font-name-asian="標楷體" style:font-size-asian="16pt" style:font-weight-asian="bold" style:font-name-complex="SimSun" style:font-size-complex="16pt"/>
    </style:style>
    <style:style style:name="T94" style:family="text">
      <style:text-properties style:font-name="標楷體" fo:font-size="16pt" fo:letter-spacing="-0.005cm" fo:font-weight="bold" style:font-name-asian="標楷體" style:font-size-asian="16pt" style:font-weight-asian="bold" style:font-name-complex="Calibri" style:font-size-complex="16pt"/>
    </style:style>
    <style:style style:name="T95" style:family="text">
      <style:text-properties style:font-name="標楷體" fo:font-size="16pt" fo:letter-spacing="-0.005cm" fo:font-weight="bold" style:font-name-asian="標楷體" style:font-size-asian="16pt" style:font-weight-asian="bold" style:font-name-complex="Calibri" style:font-size-complex="16pt"/>
    </style:style>
    <style:style style:name="T96" style:family="text">
      <style:text-properties style:font-name="標楷體" fo:font-size="16pt" fo:letter-spacing="-0.014cm" fo:font-weight="bold" style:font-name-asian="標楷體" style:font-size-asian="16pt" style:font-weight-asian="bold" style:font-name-complex="SimSun" style:font-size-complex="16pt"/>
    </style:style>
    <style:style style:name="T97" style:family="text">
      <style:text-properties style:font-name="標楷體" fo:font-size="16pt" fo:letter-spacing="-0.014cm" fo:font-weight="bold" style:font-name-asian="標楷體" style:font-size-asian="16pt" style:font-weight-asian="bold" style:font-name-complex="SimSun" style:font-size-complex="16pt"/>
    </style:style>
    <style:style style:name="T9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0" style:family="text">
      <style:text-properties style:font-name="標楷體" fo:font-size="18pt" style:font-name-asian="標楷體" style:font-size-asian="18pt" style:font-name-complex="Arial" style:font-size-complex="18pt"/>
    </style:style>
    <style:style style:name="T101" style:family="text">
      <style:text-properties style:font-name="標楷體" fo:font-size="18pt" style:font-name-asian="標楷體" style:font-size-asian="18pt" style:font-name-complex="Arial" style:font-size-complex="18pt"/>
    </style:style>
    <style:style style:name="T102" style:family="text">
      <style:text-properties style:font-name="標楷體" fo:font-size="18pt" style:font-name-asian="標楷體" style:font-size-asian="18pt" style:font-name-complex="標楷體" style:font-size-complex="18pt"/>
    </style:style>
    <style:style style:name="T103" style:family="text">
      <style:text-properties style:font-name="標楷體" fo:font-size="18pt" style:text-underline-style="solid" style:text-underline-width="auto" style:text-underline-color="font-color" style:font-name-asian="標楷體" style:font-size-asian="18pt" style:font-name-complex="Arial" style:font-size-complex="18pt"/>
    </style:style>
    <style:style style:name="T104" style:family="text">
      <style:text-properties style:font-name="標楷體" fo:font-size="18pt" fo:letter-spacing="-0.005cm" fo:font-weight="bold" style:font-name-asian="標楷體" style:font-size-asian="18pt" style:font-weight-asian="bold" style:font-name-complex="SimSun" style:font-size-complex="18pt"/>
    </style:style>
    <style:style style:name="T105" style:family="text">
      <style:text-properties style:font-name="標楷體" fo:font-size="18pt" fo:letter-spacing="-0.005cm" fo:font-weight="bold" style:font-name-asian="標楷體" style:font-size-asian="18pt" style:font-weight-asian="bold" style:font-name-complex="SimSun" style:font-size-complex="18pt"/>
    </style:style>
    <style:style style:name="T106" style:family="text">
      <style:text-properties style:font-name="標楷體" fo:font-size="18pt" fo:letter-spacing="-0.005cm" fo:font-weight="bold" style:font-name-asian="標楷體" style:font-size-asian="18pt" style:font-weight-asian="bold" style:font-name-complex="標楷體" style:font-size-complex="18pt"/>
    </style:style>
    <style:style style:name="T107" style:family="text">
      <style:text-properties style:font-name="標楷體" fo:letter-spacing="-0.004cm" fo:font-weight="bold" style:font-name-asian="標楷體" style:font-weight-asian="bold" style:font-name-complex="SimSun"/>
    </style:style>
    <style:style style:name="T108" style:family="text">
      <style:text-properties style:font-name="標楷體" style:text-underline-style="solid" style:text-underline-width="auto" style:text-underline-color="font-color" style:font-name-asian="標楷體" style:font-name-complex="標楷體"/>
    </style:style>
    <style:style style:name="T109" style:family="text">
      <style:text-properties style:font-name="標楷體" style:text-underline-style="solid" style:text-underline-width="auto" style:text-underline-color="font-color" style:font-name-asian="標楷體" style:font-name-complex="標楷體"/>
    </style:style>
    <style:style style:name="T110" style:family="text">
      <style:text-properties style:font-name="標楷體" fo:font-size="22pt" style:font-name-asian="標楷體" style:font-size-asian="22pt" style:font-name-complex="Arial" style:font-size-complex="22pt"/>
    </style:style>
    <style:style style:name="T111" style:family="text">
      <style:text-properties style:font-name="標楷體" fo:font-size="22pt" style:font-name-asian="標楷體" style:font-size-asian="22pt" style:font-name-complex="Arial" style:font-size-complex="22pt"/>
    </style:style>
    <style:style style:name="T112" style:family="text">
      <style:text-properties style:font-name="標楷體" fo:font-size="20pt" fo:letter-spacing="-0.004cm" fo:font-weight="bold" style:font-name-asian="標楷體" style:font-size-asian="20pt" style:font-weight-asian="bold" style:font-name-complex="SimSun" style:font-size-complex="20pt"/>
    </style:style>
    <style:style style:name="T113" style:family="text">
      <style:text-properties style:font-name="標楷體" fo:font-size="20pt" fo:letter-spacing="-0.004cm" fo:font-weight="bold" style:font-name-asian="標楷體" style:font-size-asian="20pt" style:font-weight-asian="bold" style:font-name-complex="SimSun" style:font-size-complex="20pt"/>
    </style:style>
    <style:style style:name="T114" style:family="text">
      <style:text-properties style:font-name="標楷體" fo:font-size="20pt" fo:letter-spacing="-0.002cm" fo:font-weight="bold" style:font-name-asian="標楷體" style:font-size-asian="20pt" style:font-weight-asian="bold" style:font-name-complex="SimSun" style:font-size-complex="20pt"/>
    </style:style>
    <style:style style:name="T115" style:family="text">
      <style:text-properties style:font-name-complex="標楷體"/>
    </style:style>
    <style:style style:name="T116" style:family="text">
      <style:text-properties style:font-name="微軟正黑體" style:font-name-asian="微軟正黑體" style:font-name-complex="微軟正黑體"/>
    </style:style>
    <style:style style:name="T117" style:family="text">
      <style:text-properties style:font-name-asian="Times New Roman"/>
    </style:style>
    <style:style style:name="T118" style:family="text">
      <style:text-properties style:font-name-asian="Times New Roman"/>
    </style:style>
    <style:style style:name="T119" style:family="text">
      <style:text-properties style:font-name-asian="Times New Roman" style:font-name-complex="Times New Roman"/>
    </style:style>
    <style:style style:name="T120" style:family="text">
      <style:text-properties style:font-name-asian="Times New Roman" style:font-name-complex="Times New Roman"/>
    </style:style>
    <style:style style:name="T121" style:family="text">
      <style:text-properties fo:color="#000000" loext:opacity="100%" style:text-underline-style="none" style:font-name-asian="標楷體" style:font-name-complex="新細明體1"/>
    </style:style>
    <style:style style:name="T122" style:family="text">
      <style:text-properties fo:color="#000000" loext:opacity="100%" style:text-underline-style="none" style:font-name-asian="標楷體" style:font-weight-complex="bold"/>
    </style:style>
    <style:style style:name="T123" style:family="text">
      <style:text-properties fo:color="#000000" loext:opacity="100%" style:font-name-asian="標楷體"/>
    </style:style>
    <style:style style:name="T124" style:family="text">
      <style:text-properties fo:font-size="10pt" style:font-size-asian="10pt" style:font-size-complex="10pt"/>
    </style:style>
    <style:style style:name="T125" style:family="text">
      <style:text-properties fo:font-size="10pt" style:font-name-asian="標楷體" style:font-size-asian="10pt" style:font-size-complex="10pt"/>
    </style:style>
    <style:style style:name="T126" style:family="text">
      <style:text-properties fo:font-size="10pt" style:font-name-asian="Times New Roman" style:font-size-asian="10pt" style:font-size-complex="10pt"/>
    </style:style>
    <style:style style:name="T127" style:family="text">
      <style:text-properties fo:font-size="10pt" style:font-name-asian="Times New Roman" style:font-size-asian="10pt" style:font-size-complex="10pt"/>
    </style:style>
    <style:style style:name="T128" style:family="text">
      <style:text-properties style:font-name="新細明體1" style:font-name-complex="新細明體1"/>
    </style:style>
    <style:style style:name="T129" style:family="text">
      <style:text-properties style:font-name="Times New Roman" style:font-name-complex="新細明體1"/>
    </style:style>
    <style:style style:name="T130" style:family="text">
      <style:text-properties style:font-name="Times New Roman" style:font-name-complex="新細明體1"/>
    </style:style>
    <style:style style:name="T131" style:family="text">
      <style:text-properties style:font-name="Wingdings"/>
    </style:style>
    <style:style style:name="T132" style:family="text">
      <style:text-properties style:font-name="Wingdings" style:font-name-asian="Wingdings" style:font-name-complex="Wingdings"/>
    </style:style>
    <style:style style:name="T133" style:family="text">
      <style:text-properties style:font-name="Wingdings" fo:font-size="9pt" style:font-name-asian="Wingdings" style:font-size-asian="9pt" style:font-name-complex="Wingdings" style:font-size-complex="9pt"/>
    </style:style>
    <style:style style:name="T134" style:family="text">
      <style:text-properties style:font-name="Wingdings" fo:font-size="14pt" style:font-name-asian="Wingdings" style:font-size-asian="14pt" style:font-name-complex="Wingdings" style:font-size-complex="14pt"/>
    </style:style>
    <style:style style:name="T135" style:family="text">
      <style:text-properties style:text-scale="90%"/>
    </style:style>
    <style:style style:name="T136" style:family="text">
      <style:text-properties fo:font-size="9pt" style:font-name-asian="標楷體" style:font-size-asian="9pt" style:font-size-complex="9pt"/>
    </style:style>
    <style:style style:name="T137" style:family="text">
      <style:text-properties fo:font-size="9pt" style:font-name-asian="標楷體" style:font-size-asian="9pt" style:font-size-complex="9pt"/>
    </style:style>
    <style:style style:name="T138" style:family="text">
      <style:text-properties fo:font-size="9pt" style:text-underline-style="solid" style:text-underline-width="auto" style:text-underline-color="font-color" style:font-name-asian="Times New Roman" style:font-size-asian="9pt" style:font-size-complex="9pt"/>
    </style:style>
    <style:style style:name="T139" style:family="text">
      <style:text-properties fo:font-size="9pt" style:font-name-asian="Times New Roman" style:font-size-asian="9pt" style:font-size-complex="9pt"/>
    </style:style>
    <style:style style:name="T140" style:family="text">
      <style:text-properties fo:font-size="9pt" style:font-name-asian="Times New Roman" style:font-size-asian="9pt" style:font-size-complex="9pt"/>
    </style:style>
    <style:style style:name="T141" style:family="text">
      <style:text-properties fo:font-size="18pt" fo:font-weight="bold" style:font-name-asian="標楷體" style:font-size-asian="18pt" style:font-weight-asian="bold" style:font-size-complex="18pt"/>
    </style:style>
    <style:style style:name="T142" style:family="text">
      <style:text-properties fo:letter-spacing="-0.004cm"/>
    </style:style>
    <style:style style:name="T1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text:span><text:span text:style-name="T1">立壽山高級中等</text:span><text:span text:style-name="T1">學</text:span><text:span text:style-name="T1">校</text:span><text:span text:style-name="T3">11</text:span><text:span text:style-name="T3">2</text:span><text:span text:style-name="T1">學年</text:span><text:span text:style-name="T1">度</text:span><text:span text:style-name="T1">第1學期第8-12次</text:span></text:p>
      <text:p text:style-name="P2"><text:span text:style-name="T1">代理</text:span><text:span text:style-name="T1">(課)</text:span><text:span text:style-name="T1">教師甄選簡章</text:span><text:span text:style-name="T22">(一次公告分次招考)</text:span><text:span text:style-name="T18"> </text:span></text:p>
      <text:p text:style-name="P4"/>
      <text:p text:style-name="P6"><text:span text:style-name="T11">一</text:span><text:span text:style-name="T11">、</text:span><text:span text:style-name="T11">依據</text:span></text:p>
      <text:p text:style-name="P7"><text:span text:style-name="T11">（一）</text:span><text:span text:style-name="T11">教師法及其施行細則。</text:span></text:p>
      <text:p text:style-name="P11">（二）師資培育法及其施行細則。<text:span text:style-name="T10"/></text:p>
      <text:p text:style-name="P7"><text:span text:style-name="T11">（三）</text:span><text:span text:style-name="T11">教育人員任用條例及其施行細則。</text:span></text:p>
      <text:p text:style-name="P7"><text:span text:style-name="T11">（四）</text:span><text:span text:style-name="T11">教育部「</text:span><text:span text:style-name="T11">高級中等以下學校兼任代課及代理教師聘任辦法</text:span><text:span text:style-name="T11">」。</text:span></text:p>
      <text:p text:style-name="P7"><text:span text:style-name="T11">（五）桃園市高級中等以下學校兼任代課及代理教師聘任實施要點。</text:span></text:p>
      <text:p text:style-name="P7"><text:span text:style-name="T11">（六）</text:span><text:span text:style-name="T10">本</text:span><text:span text:style-name="T10">校</text:span><text:span text:style-name="T10">11</text:span><text:span text:style-name="T10">2</text:span><text:span text:style-name="T10">年</text:span><text:span text:style-name="T10">6</text:span><text:span text:style-name="T10">月2</text:span><text:span text:style-name="T10">7日</text:span><text:span text:style-name="T10">教</text:span><text:span text:style-name="T10">師評審委員會</text:span><text:span text:style-name="T10">審</text:span><text:span text:style-name="T10">查通過。</text:span></text:p>
      <text:p text:style-name="P11"/>
      <text:p text:style-name="P38"><text:span text:style-name="T14">二、代理(課)教師招聘類別及缺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2">科目<text:span text:style-name="T18"/></text:p>
          </table:table-cell>
          <table:table-cell table:style-name="表格1.A1" office:value-type="string">
            <text:p text:style-name="P62">性質</text:p>
          </table:table-cell>
          <table:table-cell table:style-name="表格1.A1" office:value-type="string">
            <text:p text:style-name="P62">名額<text:span text:style-name="T18"/></text:p>
          </table:table-cell>
          <table:table-cell table:style-name="表格1.A1" office:value-type="string">
            <text:p text:style-name="P62">聘期<text:span text:style-name="T18"/></text:p>
          </table:table-cell>
          <table:table-cell table:style-name="表格1.A1" office:value-type="string">
            <text:p text:style-name="P51"><text:span text:style-name="T20">依「高級中等以下學校兼任代課及代理教師聘任辦法」需具備之報名資格</text:span></text:p>
          </table:table-cell>
        </table:table-row>
        <table:table-row table:style-name="表格1.2">
          <table:table-cell table:style-name="表格1.A1" office:value-type="string">
            <text:p text:style-name="P69">數學</text:p>
          </table:table-cell>
          <table:table-cell table:style-name="表格1.A1" office:value-type="string">
            <text:p text:style-name="P69">實缺</text:p>
          </table:table-cell>
          <table:table-cell table:style-name="表格1.A1" office:value-type="string">
            <text:p text:style-name="P69">1</text:p>
          </table:table-cell>
          <table:table-cell table:style-name="表格1.A1" table:number-rows-spanned="2" office:value-type="string">
            <text:p text:style-name="P157"><text:span text:style-name="T10">以實際報到之日起至11</text:span><text:span text:style-name="T10">3</text:span><text:span text:style-name="T10">年7月31日止</text:span></text:p>
          </table:table-cell>
          <table:table-cell table:style-name="表格1.A1" table:number-rows-spanned="3" office:value-type="string">
            <text:p text:style-name="P67"><text:span text:style-name="T11">第</text:span><text:span text:style-name="T11">8</text:span><text:span text:style-name="T11">次甄選時，報名者須符合下列資格：</text:span></text:p>
            <text:p text:style-name="P15">具有各該教育階段、科（類）合格教師證書者。<text:span text:style-name="T11"/></text:p>
            <text:p text:style-name="P31"/>
            <text:p text:style-name="P67"><text:span text:style-name="T11">第</text:span><text:span text:style-name="T11">9</text:span><text:span text:style-name="T11">次甄選時，報名者須符合下列資格之一：</text:span></text:p>
            <text:p text:style-name="P52"><text:span text:style-name="T11">1、具有各該教育階段、科（類）合格教師證書者。</text:span></text:p>
            <text:p text:style-name="P53"><text:span text:style-name="T11">2、修畢師資職前教育課程，取得修畢證明書者。</text:span></text:p>
            <text:p text:style-name="P15"/>
            <text:p text:style-name="P54"><text:span text:style-name="T11">第</text:span><text:span text:style-name="T11">10</text:span><text:span text:style-name="T11">至</text:span><text:span text:style-name="T11">12</text:span><text:span text:style-name="T11">次甄選時，報名者須符合下列資格之一：</text:span></text:p>
            <text:p text:style-name="P53"><text:span text:style-name="T11">1、具有各該教育階段、科（類）合格教師證書者。</text:span></text:p>
            <text:p text:style-name="P53"><text:span text:style-name="T11">2、修畢師資職前教育課程，取得修畢證明書者。</text:span></text:p>
            <text:p text:style-name="P67"><text:span text:style-name="T11">3、具大學以上畢業者。</text:span></text:p>
          </table:table-cell>
        </table:table-row>
        <table:table-row table:style-name="表格1.3">
          <table:table-cell table:style-name="表格1.A1" office:value-type="string">
            <text:p text:style-name="P69">化學</text:p>
          </table:table-cell>
          <table:table-cell table:style-name="表格1.A1" office:value-type="string">
            <text:p text:style-name="P69">實缺</text:p>
          </table:table-cell>
          <table:table-cell table:style-name="表格1.A1" office:value-type="string">
            <text:p text:style-name="P69">1</text:p>
          </table:table-cell>
          <table:covered-table-cell table:style-name="表格1.A1"/>
          <table:covered-table-cell table:style-name="表格1.A1"/>
        </table:table-row>
        <table:table-row table:style-name="表格1.3">
          <table:table-cell table:style-name="表格1.A1" office:value-type="string">
            <text:p text:style-name="P69">化學</text:p>
          </table:table-cell>
          <table:table-cell table:style-name="表格1.A1" office:value-type="string">
            <text:p text:style-name="P69">代課教師<text:span text:style-name="T36"/></text:p>
            <text:p text:style-name="P66"><text:span text:style-name="T36">(每週8</text:span><text:span text:style-name="T36">-15節</text:span><text:span text:style-name="T36">，由</text:span><text:span text:style-name="T36">學校</text:span><text:span text:style-name="T36">依實際排</text:span><text:span text:style-name="T36">課</text:span><text:span text:style-name="T36">需要調整)</text:span></text:p>
          </table:table-cell>
          <table:table-cell table:style-name="表格1.A1" office:value-type="string">
            <text:p text:style-name="P69">2</text:p>
          </table:table-cell>
          <table:table-cell table:style-name="表格1.A1" office:value-type="string">
            <text:p text:style-name="P157"><text:span text:style-name="T10">一學年，自開學</text:span><text:span text:style-name="T10">日起至</text:span><text:span text:style-name="T10">學期課程結束之日止。</text:span></text:p>
          </table:table-cell>
          <table:covered-table-cell table:style-name="表格1.A1"/>
        </table:table-row>
        <table:table-row table:style-name="表格1.5">
          <table:table-cell table:style-name="表格1.A1" table:number-columns-spanned="5" office:value-type="string">
            <text:p text:style-name="P164"><text:span text:style-name="T36">1</text:span><text:span text:style-name="T36">.</text:span><text:span text:style-name="T36">甄選採一次公告分次招考方式辦理：第 </text:span><text:span text:style-name="T36">8 </text:span><text:span text:style-name="T36">次甄選未有正取人員時辦理第 </text:span><text:span text:style-name="T36">9 </text:span><text:span text:style-name="T36">次甄選；第 </text:span></text:p>
            <text:p text:style-name="P165"><text:span text:style-name="T36">9</text:span><text:span text:style-name="T36"> 次甄選未有正取人員時辦理第 </text:span><text:span text:style-name="T36">10 </text:span><text:span text:style-name="T36">次甄選；第 </text:span><text:span text:style-name="T36">10</text:span><text:span text:style-name="T36"> 次甄選未有正取人員時辦理第 </text:span><text:span text:style-name="T36">11 </text:span><text:span text:style-name="T36">次甄選；第 </text:span><text:span text:style-name="T36">11</text:span><text:span text:style-name="T36">選未有正取人員時辦理第 </text:span><text:span text:style-name="T36">12</text:span><text:span text:style-name="T36">次甄選。(如缺額補滿於網站公告即不再進行下次招考)</text:span></text:p>
            <text:p text:style-name="P166"><text:span text:style-name="T36">2</text:span><text:span text:style-name="T36">.</text:span><text:span text:style-name="T36">錄取順序依總成績排列，成績較高者優先錄取。若總成績相同，則依「原住民重點學校及原住民教育班教師主任校長聘任遴選辦法」第二條第三項優先錄取</text:span><text:span text:style-name="T116">，</text:span><text:span text:style-name="T36">再次則依試教、口試成績順序依序錄取。同一科目同時列有實缺暨虛缺者，成績較高者優先錄取實缺。</text:span></text:p>
            <text:p text:style-name="P164"><text:span text:style-name="T36">3.</text:span><text:span text:style-name="T36">若應考總成績未達錄取標準70分者，或口試或試教其中一項分數未達70分者，則不予錄取。</text:span></text:p>
            <text:p text:style-name="P164"><text:span text:style-name="T36">4</text:span><text:span text:style-name="T36">.代</text:span><text:span text:style-name="T11">理教師依序擇優備取若干名，備取資格保留至11</text:span><text:span text:style-name="T11">3</text:span><text:span text:style-name="T11">年4月</text:span><text:span text:style-name="T11">30</text:span><text:span text:style-name="T36">日止，並以</text:span><text:span text:style-name="T11">補足本次甄選缺額為</text:span></text:p>
            <text:p text:style-name="P18">限。<text:span text:style-name="T36"/></text:p>
            <text:p text:style-name="P164"><text:span text:style-name="T11">5</text:span><text:span text:style-name="T11">.</text:span><text:span text:style-name="T36"> 代課</text:span><text:span text:style-name="T11">教師依序擇優備取若干名，備取資格保留至11</text:span><text:span text:style-name="T11">3</text:span><text:span text:style-name="T11">年</text:span><text:span text:style-name="T11">3</text:span><text:span text:style-name="T11">月</text:span><text:span text:style-name="T11">30</text:span><text:span text:style-name="T36">日止，並以</text:span><text:span text:style-name="T11">補足本次甄選缺額為</text:span></text:p>
            <text:p text:style-name="P19">限。<text:span text:style-name="T11"/></text:p>
            <text:p text:style-name="P167"><text:span text:style-name="T11">6</text:span><text:span text:style-name="T11">留職停薪缺如代理原因消失其聘期至復職前一日止。</text:span></text:p>
          </table:table-cell>
          <table:covered-table-cell/>
          <table:covered-table-cell/>
          <table:covered-table-cell/>
          <table:covered-table-cell/>
        </table:table-row>
      </table:table>
      <text:p text:style-name="P13"/>
      <text:p text:style-name="P6"><text:span text:style-name="T11">三、報名資格基本條件</text:span><text:span text:style-name="T11">及資格</text:span></text:p>
      <text:p text:style-name="P168"><text:span text:style-name="T11">（一）具有中華民國國籍，品德優良並且無不良紀錄者。</text:span></text:p>
      <text:p text:style-name="P169"><text:soft-page-break/><text:span text:style-name="T11">（二）</text:span><text:span text:style-name="T11">無教師法第十四條</text:span><text:span text:style-name="T11">及第十五條</text:span><text:span text:style-name="T11">各款規定或教育人員任用條例第卅一條</text:span><text:span text:style-name="T11">第一項除第七款以外之其餘各款</text:span><text:span text:style-name="T11">及第卅三條之情事者（如附錄說明）</text:span><text:span text:style-name="T11">。</text:span></text:p>
      <text:p text:style-name="P173"><text:span text:style-name="T11">（三）符合</text:span><text:span text:style-name="T11">教育部訂定「</text:span><text:span text:style-name="T11">高級中等以下學校兼任代課及代理教師聘任辦法</text:span><text:span text:style-name="T11">」第三條</text:span><text:span text:style-name="T11">之規定（已註明於本簡章</text:span><text:span text:style-name="T119"> </text:span><text:span text:style-name="T20">二、</text:span><text:span text:style-name="T11">代理(課)教師</text:span><text:span text:style-name="T11">招聘類別及缺額</text:span><text:span text:style-name="T11">--需具備之報名資格欄內）</text:span><text:span text:style-name="T11">。</text:span></text:p>
      <text:p text:style-name="P174"><text:span text:style-name="T11">（四）持國外學歷報考者，報名時須繳驗下列證件，始得依規定受理報名：</text:span></text:p>
      <text:p text:style-name="P20">1、經駐外單位驗證之國外學歷證件正本、影印本及公證之中譯本各1份（須加蓋駐外單位認證章戳）。</text:p>
      <text:p text:style-name="P20">2、經駐外單位驗證之國外學歷歷年成績證明書正本、影印本及公證之中譯本各1份（須加蓋駐外單位認證章戳）。</text:p>
      <text:p text:style-name="P21">3、國內最高學歷畢業證明書正本及影本各一份。</text:p>
      <text:p text:style-name="P20">4、內政部入出國及移民署(原為內政部警政署入出境管理局)出具之出入境日期、紀錄暨護照影本。</text:p>
      <text:p text:style-name="P22">以上所持國外學歷證明文件，準用教育部新修正之「大學辦理國外學歷採認辦法」查證，若經查證不符或不具有擔任高中教師資格者，取消其錄取資格並予解聘。<text:span text:style-name="T11"/></text:p>
      <text:p text:style-name="P176"><text:s/><text:span text:style-name="T11"/></text:p>
      <text:p text:style-name="P13">四、報名資料</text:p>
      <text:p text:style-name="P173"><text:span text:style-name="T11">（一）代理(課)</text:span><text:span text:style-name="T11">教師甄選報名表</text:span><text:span text:style-name="T11">及准考證</text:span><text:span text:style-name="T11">（請以正楷詳填各欄，另所有任教職經歷均應填寫）。（如附件）（本人兩吋半身脫帽正面照片</text:span><text:span text:style-name="T11">2</text:span><text:span text:style-name="T11">張</text:span><text:span text:style-name="T11">，</text:span><text:span text:style-name="T11">貼</text:span><text:span text:style-name="T11">於</text:span><text:span text:style-name="T11">報名表</text:span><text:span text:style-name="T11">及准考證</text:span><text:span text:style-name="T11">）。</text:span></text:p>
      <text:p text:style-name="P177"><text:span text:style-name="T11">（二）</text:span><text:span text:style-name="T20">繳驗證件</text:span><text:span text:style-name="T11">：</text:span><text:span text:style-name="T20">以下</text:span><text:span text:style-name="T20">證件正本驗</text:span><text:span text:style-name="T20">訖</text:span><text:span text:style-name="T20">發還，</text:span><text:span text:style-name="T20">報名前須自行</text:span><text:span text:style-name="T20">影印</text:span><text:span text:style-name="T18">1</text:span><text:span text:style-name="T20">份</text:span><text:span text:style-name="T20">(請加註「與正本相符」字樣，並蓋私章或簽名)且</text:span><text:span text:style-name="T20">裝訂成冊</text:span><text:span text:style-name="T20">1份</text:span><text:span text:style-name="T20">，僅送影印本概不受理。</text:span></text:p>
      <text:list xml:id="list3772655032" text:style-name="WW8Num16">
        <text:list-item>
          <text:p text:style-name="P36">國民身分證。<text:span text:style-name="T10"/></text:p>
        </text:list-item>
        <text:list-item>
          <text:p text:style-name="P36">合格教師證（或符合報考人員資格相關證明文件）。<text:span text:style-name="T10"/></text:p>
        </text:list-item>
        <text:list-item>
          <text:p text:style-name="P178"><text:span text:style-name="T11">最高學歷畢業證明文件。（報名表上所載姓名、出生年月日、身分證</text:span><text:span text:style-name="T11">統一編號</text:span><text:span text:style-name="T11">與學歷證件、國民身分證有不符者，不得報名</text:span><text:span text:style-name="T11">，如有改名致不符者，請加附有改名紀錄之戶籍謄本</text:span><text:span text:style-name="T11">）。</text:span><text:span text:style-name="T10"/></text:p>
        </text:list-item>
        <text:list-item>
          <text:p text:style-name="P42">退伍令（無兵役義務者檢附免役證明）。<text:span text:style-name="T10"/></text:p>
        </text:list-item>
        <text:list-item>
          <text:p text:style-name="P36">曾任教師或公職因故離職者，應繳驗離職原因證明文件。<text:span text:style-name="T10"/></text:p>
        </text:list-item>
      </text:list>
      <text:p text:style-name="Standard"><text:span text:style-name="T11">（三）</text:span><text:bookmark-start text:name="_Hlk140655843"/><text:span text:style-name="T10">警察刑事紀錄證明書(俗稱良民證)正本1份。</text:span><text:bookmark-end text:name="_Hlk140655843"/><text:span text:style-name="T10"/></text:p>
      <text:p text:style-name="Standard"><text:span text:style-name="T11">（四）</text:span><text:span text:style-name="T10">查閱性侵害犯罪加害人登記檔案同意書1份。</text:span><text:span text:style-name="T10"/></text:p>
      <text:p text:style-name="P71"/>
      <text:p text:style-name="P43"><text:span text:style-name="T15">五、</text:span><text:span text:style-name="T14">報名相關事項</text:span><text:span text:style-name="T10"/></text:p>
      <table:table table:name="表格2" table:style-name="表格2">
        <table:table-column table:style-name="表格2.A"/>
        <table:table-column table:style-name="表格2.B"/>
        <table:table-row table:style-name="表格2.1">
          <table:table-cell table:style-name="表格2.A1" office:value-type="string">
            <text:p text:style-name="P14">報名方式<text:span text:style-name="T10"/></text:p>
          </table:table-cell>
          <table:table-cell table:style-name="表格2.A1" office:value-type="string">
            <text:p text:style-name="P55"><text:span text:style-name="T11">採現場親自報名或委託報名並進行資格審查，</text:span><text:span text:style-name="T11">委託報名者，應檢附委託書，受託人並應出示附照片之身分證明文件</text:span><text:span text:style-name="T11">，通訊報名不予受理</text:span><text:span text:style-name="T11">。</text:span></text:p>
          </table:table-cell>
        </table:table-row>
        <table:table-row table:style-name="表格2.2">
          <table:table-cell table:style-name="表格2.A1" office:value-type="string">
            <text:p text:style-name="P14">報名地點及</text:p>
            <text:p text:style-name="P14">聯絡電話<text:span text:style-name="T10"/></text:p>
          </table:table-cell>
          <table:table-cell table:style-name="表格2.A1" office:value-type="string">
            <text:p text:style-name="P50"><text:span text:style-name="T11">桃園市</text:span><text:span text:style-name="T10">立壽山高級</text:span><text:span text:style-name="T11">中等</text:span><text:span text:style-name="T11">學</text:span><text:span text:style-name="T11">校</text:span><text:span text:style-name="T11">人事室</text:span></text:p>
            <text:p text:style-name="P50"><text:span text:style-name="T11">（校址：桃園</text:span><text:span text:style-name="T11">市</text:span><text:span text:style-name="T10">龜山區大同</text:span><text:span text:style-name="T11">路</text:span><text:span text:style-name="T10">23</text:span><text:span text:style-name="T11">號</text:span><text:span text:style-name="T11">）</text:span></text:p>
            <text:p text:style-name="P50"><text:span text:style-name="T10">03-</text:span><text:span text:style-name="T10">3501778 </text:span><text:span text:style-name="T10">#</text:span><text:span text:style-name="T10"> 710、711</text:span></text:p>
          </table:table-cell>
        </table:table-row>
        <table:table-row table:style-name="表格2.2">
          <table:table-cell table:style-name="表格2.A1" office:value-type="string">
            <text:p text:style-name="P14">報名費<text:span text:style-name="T10"/></text:p>
          </table:table-cell>
          <table:table-cell table:style-name="表格2.A1" office:value-type="string">
            <text:p text:style-name="P50"><text:span text:style-name="T11">新臺幣</text:span><text:span text:style-name="T11">600</text:span><text:span text:style-name="T11">元</text:span><text:span text:style-name="T119"> <text:s text:c="39"/></text:span></text:p>
          </table:table-cell>
        </table:table-row>
      </table:table>
      <text:p text:style-name="P43"/>
      <text:p text:style-name="P34">六、甄選試務相關事項及日程表<text:span text:style-name="T10"/></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2" office:value-type="string">
              <text:p text:style-name="P35">事項<text:span text:style-name="T10"/></text:p>
            </table:table-cell>
            <table:covered-table-cell/>
            <table:table-cell table:style-name="表格3.A1" office:value-type="string">
              <text:p text:style-name="P14">備註<text:span text:style-name="T10"/></text:p>
            </table:table-cell>
          </table:table-row>
        </table:table-header-rows>
        <table:table-row table:style-name="表格3.2">
          <table:table-cell table:style-name="表格3.A2" office:value-type="string">
            <text:p text:style-name="P32">簡章公告時間及地點<text:span text:style-name="T10"/></text:p>
          </table:table-cell>
          <table:table-cell table:style-name="表格3.A2" office:value-type="string">
            <text:p text:style-name="P50"><text:span text:style-name="T11">112</text:span><text:span text:style-name="T11">年8</text:span><text:span text:style-name="T11">月</text:span><text:span text:style-name="T11">2日</text:span><text:span text:style-name="T11">（星期三）</text:span><text:span text:style-name="T11">20時至</text:span><text:span text:style-name="T11">112</text:span><text:span text:style-name="T11">年8月18日</text:span><text:span text:style-name="T11">（星期五）</text:span></text:p>
            <text:p text:style-name="P50"><text:span text:style-name="T11">11時止。</text:span></text:p>
            <text:p text:style-name="P50"><text:span text:style-name="T11">本校網站</text:span><text:span text:style-name="T11">：</text:span><text:a xlink:type="simple" xlink:href="http://www.sssh.tyc.edu.tw/bin/home.php" text:style-name="Internet_20_link" text:visited-style-name="Visited_20_Internet_20_Link"><text:span text:style-name="Internet_20_link"><text:span text:style-name="T121">http://www.sssh.tyc.edu.tw/bin/home.php</text:span></text:span></text:a></text:p>
            <text:p text:style-name="Standard"><text:span text:style-name="Strong_20_Emphasis"><text:span text:style-name="T44">桃園市</text:span></text:span><text:span text:style-name="T38">教育發展資源入口網</text:span><text:span text:style-name="T36">：</text:span><text:a xlink:type="simple" xlink:href="https://drp.tyc.edu.tw/TYDRP/JobQry.aspx" text:style-name="Internet_20_link" text:visited-style-name="Visited_20_Internet_20_Link"><text:span text:style-name="Internet_20_link"><text:span text:style-name="T122">https://drp.tyc.edu.tw/TYDRP/JobQry.aspx</text:span></text:span></text:a></text:p>
            <text:p text:style-name="P50"><text:span text:style-name="T10">全國高級中等以下學校教師選聘網：</text:span><text:span text:style-name="T10">https://personnel.k12ea.gov.tw/tsn/index/</text:span></text:p>
          </table:table-cell>
          <table:table-cell table:style-name="表格3.A2" office:value-type="string">
            <text:p text:style-name="P179"/>
          </table:table-cell>
        </table:table-row>
        <table:table-row table:style-name="表格3.3">
          <table:table-cell table:style-name="表格3.A3" office:value-type="string">
            <text:p text:style-name="P32">報名日期及聯絡電話</text:p>
          </table:table-cell>
          <table:table-cell table:style-name="表格3.A3" office:value-type="string">
            <text:p text:style-name="P50"><text:span text:style-name="T11">第</text:span><text:span text:style-name="T11">8</text:span><text:span text:style-name="T11">次報名</text:span><text:span text:style-name="T36">：</text:span><text:span text:style-name="T11">112</text:span><text:span text:style-name="T11">年8月8</text:span><text:span text:style-name="T11">日（星期二）8</text:span><text:span text:style-name="T11">時至11時止</text:span></text:p>
            <text:p text:style-name="P14">（逾時不予受理）<text:span text:style-name="T11"/></text:p>
            <text:p text:style-name="P50"><text:span text:style-name="T11">第</text:span><text:span text:style-name="T11">9</text:span><text:span text:style-name="T11">次報名</text:span><text:span text:style-name="T36">：</text:span><text:span text:style-name="T11">112</text:span><text:span text:style-name="T11">年8月10</text:span><text:span text:style-name="T11">日（星期四）8</text:span><text:span text:style-name="T11">時至11時止</text:span></text:p>
            <text:p text:style-name="P14">（逾時不予受理）</text:p>
            <text:p text:style-name="P50"><text:span text:style-name="T11">第</text:span><text:span text:style-name="T11">10</text:span><text:span text:style-name="T11">次報名</text:span><text:span text:style-name="T36">：</text:span><text:span text:style-name="T11">112</text:span><text:span text:style-name="T11">年8月14</text:span><text:span text:style-name="T11">日（星期一）8</text:span><text:span text:style-name="T11">時至11時止</text:span></text:p>
            <text:p text:style-name="P14">（逾時不予受理）</text:p>
            <text:p text:style-name="P50"><text:soft-page-break/><text:span text:style-name="T11">第</text:span><text:span text:style-name="T11">11</text:span><text:span text:style-name="T11">次報名</text:span><text:span text:style-name="T36">：</text:span><text:span text:style-name="T11">112</text:span><text:span text:style-name="T11">年8月16</text:span><text:span text:style-name="T11">日（星期三）8</text:span><text:span text:style-name="T11">時至11時止</text:span></text:p>
            <text:p text:style-name="P14">（逾時不予受理）</text:p>
            <text:p text:style-name="P50"><text:span text:style-name="T11">第</text:span><text:span text:style-name="T11">12</text:span><text:span text:style-name="T11">次報名</text:span><text:span text:style-name="T36">：</text:span><text:span text:style-name="T11">112</text:span><text:span text:style-name="T11">年8月18</text:span><text:span text:style-name="T11">日（星期五）8</text:span><text:span text:style-name="T11">時至11時止</text:span></text:p>
            <text:p text:style-name="P14">（逾時不予受理）</text:p>
            <text:p text:style-name="P50"><text:span text:style-name="T10">03-</text:span><text:span text:style-name="T10">3501778 分機710 . 711</text:span></text:p>
            <text:p text:style-name="P14">報名相關事項請詳見簡章第八點</text:p>
          </table:table-cell>
          <table:table-cell table:style-name="表格3.A3" office:value-type="string">
            <text:p text:style-name="P44"/>
          </table:table-cell>
        </table:table-row>
        <table:table-row table:style-name="表格3.4">
          <table:table-cell table:style-name="表格3.A3" table:number-rows-spanned="3" office:value-type="string">
            <text:p text:style-name="P32">甄選日期及相關時間<text:span text:style-name="T10"/></text:p>
          </table:table-cell>
          <table:table-cell table:style-name="表格3.A3" office:value-type="string">
            <text:p text:style-name="P50"><text:bookmark-start text:name="_Hlk138966976"/><text:bookmark-start text:name="_Hlk140610153"/><text:span text:style-name="T11">第</text:span><text:span text:style-name="T11">8</text:span><text:span text:style-name="T11">次</text:span><text:span text:style-name="T36">：</text:span><text:span text:style-name="T11">112</text:span><text:span text:style-name="T11">年8月8</text:span><text:span text:style-name="T11">日（星期二）</text:span></text:p>
            <text:p text:style-name="P50"><text:span text:style-name="T11">第</text:span><text:span text:style-name="T11">9</text:span><text:span text:style-name="T11">次</text:span><text:span text:style-name="T36">：</text:span><text:span text:style-name="T11">112</text:span><text:span text:style-name="T11">年8月10</text:span><text:span text:style-name="T11">日（星期四）</text:span></text:p>
            <text:p text:style-name="P50"><text:span text:style-name="T11">第</text:span><text:span text:style-name="T11">10</text:span><text:span text:style-name="T11">次</text:span><text:span text:style-name="T36">：</text:span><text:span text:style-name="T11">112</text:span><text:span text:style-name="T11">年8月14</text:span><text:span text:style-name="T11">日（星期一）</text:span></text:p>
            <text:p text:style-name="P50"><text:bookmark-end text:name="_Hlk138966976"/><text:span text:style-name="T11">第</text:span><text:span text:style-name="T11">11</text:span><text:span text:style-name="T11">次</text:span><text:span text:style-name="T36">：</text:span><text:span text:style-name="T11">112</text:span><text:span text:style-name="T11">年8月16</text:span><text:span text:style-name="T11">日（星期三）</text:span><text:bookmark-end text:name="_Hlk140610153"/></text:p>
            <text:p text:style-name="P50"><text:span text:style-name="T11">第1</text:span><text:span text:style-name="T11">2</text:span><text:span text:style-name="T11">次</text:span><text:span text:style-name="T36">：</text:span><text:span text:style-name="T11">112</text:span><text:span text:style-name="T11">年8月18</text:span><text:span text:style-name="T11">日（星期五）</text:span></text:p>
          </table:table-cell>
          <table:table-cell table:style-name="表格3.A3" table:number-rows-spanned="3" office:value-type="string">
            <text:p text:style-name="P50"><text:span text:style-name="T36">應考人請攜帶准考證及國民身份證應考。</text:span></text:p>
          </table:table-cell>
        </table:table-row>
        <table:table-row table:style-name="表格3.5">
          <table:covered-table-cell table:style-name="表格3.A3"/>
          <table:table-cell table:style-name="表格3.A3" office:value-type="string">
            <text:p text:style-name="P14">報到時間：<text:span text:style-name="T11"/></text:p>
            <text:p text:style-name="P50"><text:span text:style-name="T11">第</text:span><text:span text:style-name="T11">8</text:span><text:span text:style-name="T11">次</text:span><text:span text:style-name="T36">：</text:span><text:span text:style-name="T11">13</text:span><text:span text:style-name="T11">時至</text:span><text:span text:style-name="T11">13</text:span><text:span text:style-name="T11">時10分</text:span></text:p>
            <text:p text:style-name="P50"><text:span text:style-name="T11">第</text:span><text:span text:style-name="T11">9</text:span><text:span text:style-name="T11">次</text:span><text:span text:style-name="T36">：</text:span><text:span text:style-name="T11">13</text:span><text:span text:style-name="T11">時至</text:span><text:span text:style-name="T11">13</text:span><text:span text:style-name="T11">時10分</text:span></text:p>
            <text:p text:style-name="P50"><text:span text:style-name="T11">第</text:span><text:span text:style-name="T11">10</text:span><text:span text:style-name="T11">次</text:span><text:span text:style-name="T36">：</text:span><text:span text:style-name="T11">13</text:span><text:span text:style-name="T11">時至</text:span><text:span text:style-name="T11">13</text:span><text:span text:style-name="T11">時10分</text:span></text:p>
            <text:p text:style-name="P50"><text:span text:style-name="T11">第</text:span><text:span text:style-name="T11">11</text:span><text:span text:style-name="T11">次</text:span><text:span text:style-name="T36">：</text:span><text:span text:style-name="T11">13</text:span><text:span text:style-name="T11">時至</text:span><text:span text:style-name="T11">13</text:span><text:span text:style-name="T11">時10分</text:span></text:p>
            <text:p text:style-name="P50"><text:span text:style-name="T11">第</text:span><text:span text:style-name="T11">12</text:span><text:span text:style-name="T11">次</text:span><text:span text:style-name="T36">：</text:span><text:span text:style-name="T11">13</text:span><text:span text:style-name="T11">時至</text:span><text:span text:style-name="T11">13</text:span><text:span text:style-name="T11">時</text:span><text:span text:style-name="T11">1</text:span><text:span text:style-name="T11">0分</text:span></text:p>
            <text:p text:style-name="P50"><text:span text:style-name="T11">（逾時</text:span><text:span text:style-name="T10">20</text:span><text:span text:style-name="T11">分鐘以上者以棄權論，不得要求入場應試）</text:span></text:p>
            <text:p text:style-name="P56"><text:span text:style-name="T11">報到地點：</text:span><text:span text:style-name="T11">依</text:span><text:span text:style-name="T11">甄</text:span><text:span text:style-name="T11">選當日教務處公告辦理報到</text:span><text:span text:style-name="T36">。</text:span></text:p>
          </table:table-cell>
          <table:covered-table-cell table:style-name="表格3.A3"/>
        </table:table-row>
        <table:table-row table:style-name="表格3.6">
          <table:covered-table-cell table:style-name="表格3.A3"/>
          <table:table-cell table:style-name="表格3.B6" office:value-type="string">
            <text:p text:style-name="P57"><text:span text:style-name="T11">甄</text:span><text:span text:style-name="T11">選</text:span><text:span text:style-name="T11">時間：</text:span></text:p>
            <text:p text:style-name="P57"><text:span text:style-name="T11">第</text:span><text:span text:style-name="T11">8</text:span><text:span text:style-name="T11">次</text:span><text:span text:style-name="T36">：</text:span><text:span text:style-name="T11">1</text:span><text:span text:style-name="T11">3時30</text:span><text:span text:style-name="T11">分</text:span><text:span text:style-name="T11">開始</text:span></text:p>
            <text:p text:style-name="P57"><text:span text:style-name="T11">第</text:span><text:span text:style-name="T11">9</text:span><text:span text:style-name="T11">次</text:span><text:span text:style-name="T36">：</text:span><text:span text:style-name="T11">1</text:span><text:span text:style-name="T11">3時30</text:span><text:span text:style-name="T11">分</text:span><text:span text:style-name="T11">開始</text:span></text:p>
            <text:p text:style-name="P57"><text:span text:style-name="T11">第</text:span><text:span text:style-name="T11">10</text:span><text:span text:style-name="T11">次</text:span><text:span text:style-name="T36">：</text:span><text:span text:style-name="T11">1</text:span><text:span text:style-name="T11">3時30</text:span><text:span text:style-name="T11">分</text:span><text:span text:style-name="T11">開始</text:span></text:p>
            <text:p text:style-name="P57"><text:span text:style-name="T11">第</text:span><text:span text:style-name="T11">11</text:span><text:span text:style-name="T11">次</text:span><text:span text:style-name="T36">：</text:span><text:span text:style-name="T11">1</text:span><text:span text:style-name="T11">3時30</text:span><text:span text:style-name="T11">分</text:span><text:span text:style-name="T11">開始</text:span></text:p>
            <text:p text:style-name="P57"><text:span text:style-name="T11">第</text:span><text:span text:style-name="T11">12</text:span><text:span text:style-name="T11">次</text:span><text:span text:style-name="T36">：</text:span><text:span text:style-name="T11">1</text:span><text:span text:style-name="T11">3時30</text:span><text:span text:style-name="T11">分</text:span><text:span text:style-name="T11">開始</text:span></text:p>
            <text:p text:style-name="P57"><text:span text:style-name="T11">甄</text:span><text:span text:style-name="T11">選</text:span><text:span text:style-name="T11">地點：</text:span><text:span text:style-name="T11">當天本校教務處公告</text:span></text:p>
          </table:table-cell>
          <table:covered-table-cell table:style-name="表格3.A3"/>
        </table:table-row>
        <table:table-row table:style-name="表格3.7">
          <table:table-cell table:style-name="表格3.A2" office:value-type="string">
            <text:p text:style-name="P32">成績公告日期<text:span text:style-name="T10"/></text:p>
          </table:table-cell>
          <table:table-cell table:style-name="表格3.A2" office:value-type="string">
            <text:p text:style-name="P50"><text:span text:style-name="T11">甄選當日22</text:span><text:span text:style-name="T11">時</text:span><text:span text:style-name="T11">前</text:span><text:span text:style-name="T11">公告正取、備取名單</text:span></text:p>
            <text:p text:style-name="P14">（網路公告，如簡章公告網站）</text:p>
            <text:p text:style-name="P50"><text:span text:style-name="T11">應試者請自行上網查詢，不得以未收到通知單為由提出異議</text:span><text:span text:style-name="T11">。</text:span></text:p>
          </table:table-cell>
          <table:table-cell table:style-name="表格3.A2" office:value-type="string">
            <text:p text:style-name="P44"/>
          </table:table-cell>
        </table:table-row>
        <table:table-row table:style-name="表格3.8">
          <table:table-cell table:style-name="表格3.B6" office:value-type="string">
            <text:p text:style-name="P32">成績複查時間<text:span text:style-name="T10"/></text:p>
          </table:table-cell>
          <table:table-cell table:style-name="表格3.B6" office:value-type="string">
            <text:p text:style-name="P50"><text:span text:style-name="T11">第</text:span><text:span text:style-name="T11">8</text:span><text:span text:style-name="T11">次</text:span><text:span text:style-name="T36">：</text:span><text:span text:style-name="T11">112</text:span><text:span text:style-name="T11">年8月9</text:span><text:span text:style-name="T11">日（星期三）</text:span></text:p>
            <text:p text:style-name="P50"><text:span text:style-name="T11">第</text:span><text:span text:style-name="T11">9</text:span><text:span text:style-name="T11">次</text:span><text:span text:style-name="T36">：</text:span><text:span text:style-name="T11">112</text:span><text:span text:style-name="T11">年8月11</text:span><text:span text:style-name="T11">日（星期五）</text:span></text:p>
            <text:p text:style-name="P50"><text:span text:style-name="T11">第</text:span><text:span text:style-name="T11">10</text:span><text:span text:style-name="T11">次</text:span><text:span text:style-name="T36">：</text:span><text:span text:style-name="T11">112</text:span><text:span text:style-name="T11">年8月15</text:span><text:span text:style-name="T11">日（星期二）</text:span></text:p>
            <text:p text:style-name="P50"><text:span text:style-name="T11">第</text:span><text:span text:style-name="T11">11</text:span><text:span text:style-name="T11">次</text:span><text:span text:style-name="T36">：</text:span><text:span text:style-name="T11">112</text:span><text:span text:style-name="T11">年8</text:span><text:span text:style-name="T11">月</text:span><text:span text:style-name="T11">17</text:span><text:span text:style-name="T11">日（星期四）</text:span></text:p>
            <text:p text:style-name="P50"><text:span text:style-name="T11">第</text:span><text:span text:style-name="T11">12</text:span><text:span text:style-name="T11">次</text:span><text:span text:style-name="T36">：</text:span><text:span text:style-name="T11">112</text:span><text:span text:style-name="T11">年8</text:span><text:span text:style-name="T11">月</text:span><text:span text:style-name="T11">21</text:span><text:span text:style-name="T11">日（星期一）</text:span></text:p>
            <text:p text:style-name="P50"><text:span text:style-name="T11">上午</text:span><text:span text:style-name="T11">10</text:span><text:span text:style-name="T11">時前</text:span><text:span text:style-name="T11">持身分證向本校</text:span><text:span text:style-name="T11">教務處</text:span><text:span text:style-name="T11">申請</text:span><text:span text:style-name="T128">，</text:span><text:span text:style-name="T11">逾時不予受理。</text:span></text:p>
          </table:table-cell>
          <table:table-cell table:style-name="表格3.B6" office:value-type="string">
            <text:p text:style-name="P16"/>
          </table:table-cell>
        </table:table-row>
        <table:table-row table:style-name="表格3.9">
          <table:table-cell table:style-name="表格3.A2" office:value-type="string">
            <text:p text:style-name="P14">報到聘任</text:p>
          </table:table-cell>
          <table:table-cell table:style-name="表格3.A2" office:value-type="string">
            <text:p text:style-name="P14">正取人員：<text:span text:style-name="T11"/></text:p>
            <text:p text:style-name="P50"><text:span text:style-name="T11">第</text:span><text:span text:style-name="T11">8</text:span><text:span text:style-name="T11">次</text:span><text:span text:style-name="T36">：</text:span><text:span text:style-name="T11">112</text:span><text:span text:style-name="T11">年8月9</text:span><text:span text:style-name="T11">日（星期三）</text:span></text:p>
            <text:p text:style-name="P50"><text:span text:style-name="T11">第</text:span><text:span text:style-name="T11">9</text:span><text:span text:style-name="T11">次</text:span><text:span text:style-name="T36">：</text:span><text:span text:style-name="T11">112</text:span><text:span text:style-name="T11">年8月11</text:span><text:span text:style-name="T11">日（星期五）</text:span></text:p>
            <text:p text:style-name="P50"><text:span text:style-name="T11">第</text:span><text:span text:style-name="T11">10</text:span><text:span text:style-name="T11">次</text:span><text:span text:style-name="T36">：</text:span><text:span text:style-name="T11">112</text:span><text:span text:style-name="T11">年8月15</text:span><text:span text:style-name="T11">日（星期二）</text:span></text:p>
            <text:p text:style-name="P50"><text:span text:style-name="T11">第</text:span><text:span text:style-name="T11">11</text:span><text:span text:style-name="T11">次</text:span><text:span text:style-name="T36">：</text:span><text:span text:style-name="T11">112</text:span><text:span text:style-name="T11">年8</text:span><text:span text:style-name="T11">月</text:span><text:span text:style-name="T11">17</text:span><text:span text:style-name="T11">日（星期四）</text:span></text:p>
            <text:p text:style-name="P50"><text:span text:style-name="T11">第</text:span><text:span text:style-name="T11">12</text:span><text:span text:style-name="T11">次</text:span><text:span text:style-name="T36">：</text:span><text:span text:style-name="T11">112</text:span><text:span text:style-name="T11">年8</text:span><text:span text:style-name="T11">月</text:span><text:span text:style-name="T11">21</text:span><text:span text:style-name="T11">日（星期一）</text:span></text:p>
            <text:p text:style-name="P50"><text:span text:style-name="T11">上午</text:span><text:span text:style-name="T11">10</text:span><text:span text:style-name="T11">至</text:span><text:span text:style-name="T11">12</text:span><text:span text:style-name="T11">時前</text:span><text:span text:style-name="T11">至本校人事室辦理報到，未依限報到者，取消錄取資格，並由備取人員依序遞補。</text:span></text:p>
            <text:p text:style-name="P14">備取人員：俟接獲電話通知，向本校人事室辦理報到。<text:span text:style-name="T10"/></text:p>
          </table:table-cell>
          <table:table-cell table:style-name="表格3.A2" office:value-type="string">
            <text:p text:style-name="P44"/>
          </table:table-cell>
        </table:table-row>
        <table:table-row table:style-name="表格3.10">
          <table:table-cell table:style-name="表格3.A3" office:value-type="string">
            <text:p text:style-name="P14">繳交體檢表<text:span text:style-name="T10"/></text:p>
          </table:table-cell>
          <table:table-cell table:style-name="表格3.A3" office:value-type="string">
            <text:p text:style-name="P50"><text:span text:style-name="T11">錄取人員須於</text:span><text:span text:style-name="T10">112</text:span><text:span text:style-name="T11">年8月25日前繳交公立醫院體格檢查表（含最近</text:span><text:span text:style-name="T10">3</text:span><text:span text:style-name="T11">個月內胸部Ｘ光透視）。</text:span><text:span text:style-name="T117"> </text:span><text:span text:style-name="T11">如體檢不合格或患有傳染病防治條例相關規定，或其他妨害教學之傳染病及未繳交公立醫院體格檢查合格者，予以註銷資格。</text:span></text:p>
          </table:table-cell>
          <table:table-cell table:style-name="表格3.A3" office:value-type="string">
            <text:p text:style-name="P44"/>
          </table:table-cell>
        </table:table-row>
        <table:table-row table:style-name="表格3.11">
          <table:table-cell table:style-name="表格3.B6" table:number-columns-spanned="3" office:value-type="string">
            <text:p text:style-name="P50"><text:span text:style-name="T11">本簡章如有補充事項或</text:span><text:span text:style-name="T11">遇天然災害或不可抗拒之因素，而導致報名、甄選日程需更改，將公佈於本校網站</text:span><text:span text:style-name="T11">：</text:span><text:span text:style-name="T119"> </text:span><text:span text:style-name="T11">http://www.sssh.tyc.edu.tw/bin/home.php</text:span></text:p>
          </table:table-cell>
          <table:covered-table-cell/>
          <table:covered-table-cell/>
        </table:table-row>
      </table:table>
      <text:p text:style-name="P14"/>
      <text:p text:style-name="P34"><text:soft-page-break/>七、甄選方式及成績計算<text:span text:style-name="T10"/></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2">方式<text:span text:style-name="T18"/></text:p>
          </table:table-cell>
          <table:table-cell table:style-name="表格4.A1" office:value-type="string">
            <text:p text:style-name="P62">成績比例<text:span text:style-name="T18"/></text:p>
          </table:table-cell>
          <table:table-cell table:style-name="表格4.A1" office:value-type="string">
            <text:p text:style-name="P62">甄選時間<text:span text:style-name="T18"/></text:p>
          </table:table-cell>
          <table:table-cell table:style-name="表格4.A1" office:value-type="string">
            <text:p text:style-name="P62">備註<text:span text:style-name="T18"/></text:p>
          </table:table-cell>
        </table:table-row>
        <table:table-row table:style-name="表格4.2">
          <table:table-cell table:style-name="表格4.A1" office:value-type="string">
            <text:p text:style-name="P14">試教</text:p>
          </table:table-cell>
          <table:table-cell table:style-name="表格4.A1" office:value-type="string">
            <text:p text:style-name="P43">70%</text:p>
          </table:table-cell>
          <table:table-cell table:style-name="表格4.A1" office:value-type="string">
            <text:p text:style-name="P43">15分鐘</text:p>
            <text:p text:style-name="P108">【單科報名人數8人以上(含8人)時，得縮短試教時間為10分鐘。】<text:span text:style-name="T10"/></text:p>
          </table:table-cell>
          <table:table-cell table:style-name="表格4.D2" office:value-type="string">
            <text:list xml:id="list184831396179344" text:continue-numbering="true" text:style-name="WW8Num16">
              <text:list-item>
                <text:list>
                  <text:list-item>
                    <text:list>
                      <text:list-item>
                        <text:p text:style-name="P180"><text:span text:style-name="T10">試教範園：</text:span><text:span text:style-name="T18">詳如附件</text:span><text:span text:style-name="T45">。</text:span><text:span text:style-name="T10"/></text:p>
                      </text:list-item>
                      <text:list-item>
                        <text:p text:style-name="P181"><text:span text:style-name="T10">教學演示時，可攜帶或使用自行準備之教科書及其他輔具。</text:span><text:span text:style-name="T10"/></text:p>
                      </text:list-item>
                      <text:list-item>
                        <text:p text:style-name="P180"><text:span text:style-name="T11">凡屆時由試務人員唱名</text:span><text:span text:style-name="T10">3</text:span><text:span text:style-name="T11">次未到者，以棄權論。</text:span><text:span text:style-name="T10"/></text:p>
                      </text:list-item>
                    </text:list>
                  </text:list-item>
                </text:list>
              </text:list-item>
            </text:list>
          </table:table-cell>
        </table:table-row>
        <table:table-row table:style-name="表格4.3">
          <table:table-cell table:style-name="表格4.A1" office:value-type="string">
            <text:p text:style-name="P14">口試</text:p>
          </table:table-cell>
          <table:table-cell table:style-name="表格4.A1" office:value-type="string">
            <text:p text:style-name="P43">30%</text:p>
          </table:table-cell>
          <table:table-cell table:style-name="表格4.A1" office:value-type="string">
            <text:p text:style-name="P43">10分鐘</text:p>
          </table:table-cell>
          <table:table-cell table:style-name="表格4.D2" office:value-type="string">
            <text:list text:style-name="WW8Num5">
              <text:list-item>
                <text:p text:style-name="P58"><text:span text:style-name="T11">以教育理念、學</text:span><text:span text:style-name="T11">科知識與教學態度</text:span><text:span text:style-name="T11">、</text:span><text:span text:style-name="T11">班級經營與學校行政</text:span><text:span text:style-name="T11">、輔導實務及有關特殊教育相關知能等為主，並含表達能力、儀容舉止。</text:span><text:span text:style-name="T11"/></text:p>
              </text:list-item>
              <text:list-item>
                <text:p text:style-name="P58"><text:span text:style-name="T11">可提供個人資料</text:span><text:span text:style-name="T128">，</text:span><text:span text:style-name="T11">供口試委員參考</text:span><text:span text:style-name="T36">。</text:span><text:span text:style-name="T10"/></text:p>
              </text:list-item>
            </text:list>
            <text:p text:style-name="P50"><text:span text:style-name="T10">3 </text:span><text:span text:style-name="T10">.</text:span><text:span text:style-name="T10"> </text:span><text:span text:style-name="T11">凡屆時由試務人員唱名</text:span><text:span text:style-name="T10">3</text:span><text:span text:style-name="T11">次未到者，以棄權論。</text:span><text:span text:style-name="T10"/></text:p>
          </table:table-cell>
        </table:table-row>
        <table:table-row table:style-name="表格4.4">
          <table:table-cell table:style-name="表格4.A1" table:number-columns-spanned="4" office:value-type="string">
            <text:p text:style-name="P59"><text:span text:style-name="T11">總成績未達錄取標準</text:span><text:span text:style-name="T11">70</text:span><text:span text:style-name="T11">分者，不予錄取</text:span><text:span text:style-name="T11">。</text:span></text:p>
            <text:p text:style-name="P59"><text:span text:style-name="T11">口試或試教如有一科分數未達</text:span><text:span text:style-name="T11">70</text:span><text:span text:style-name="T11">分者不予錄取</text:span><text:span text:style-name="T11">。</text:span></text:p>
          </table:table-cell>
          <table:covered-table-cell/>
          <table:covered-table-cell/>
          <table:covered-table-cell/>
        </table:table-row>
        <table:table-row table:style-name="表格4.5">
          <table:table-cell table:style-name="表格4.A1" table:number-columns-spanned="4" office:value-type="string">
            <text:p text:style-name="P59"><text:span text:style-name="T11">成績計算=試教（</text:span><text:span text:style-name="T11">70</text:span><text:span text:style-name="T11">％）+口試（</text:span><text:span text:style-name="T11">30</text:span><text:span text:style-name="T11">％）</text:span><text:span text:style-name="T128">，</text:span><text:span text:style-name="T11">總分100分</text:span><text:span text:style-name="T36">。</text:span></text:p>
            <text:p text:style-name="P59"><text:span text:style-name="T11">二人以上同分者，依試教、口試等項先後之成績高低順序錄取</text:span><text:span text:style-name="T11">。</text:span></text:p>
          </table:table-cell>
          <table:covered-table-cell/>
          <table:covered-table-cell/>
          <table:covered-table-cell/>
        </table:table-row>
      </table:table>
      <text:p text:style-name="P9"/>
      <text:p text:style-name="P9">八、附則：<text:span text:style-name="T10"/></text:p>
      <text:p text:style-name="P159"><text:span text:style-name="T11">（一）</text:span><text:span text:style-name="T11">經甄試錄取之代理教師，若發現資格不符，或證件有偽造、變造情事，或到職後無法辦理核薪者，均應無條件自到職日起自動解職，應考人不得要求任何補償及異議，並應放棄先訴抗辯權。若涉及刑責，由應徵者自行負責。</text:span><text:span text:style-name="T10"/></text:p>
      <text:p text:style-name="P159"><text:span text:style-name="T11">（二）代理教師聘期原則自112年8月1日起至113年7月31日止（1</text:span><text:span text:style-name="T11">12</text:span><text:span text:style-name="T11">年8月1日後聘任之聘期以實際報到之日起聘，另佔留職停薪缺之代理教師若遇留職停薪教師提前復職時，應即無條件解聘；佔借調缺之代理教師若遇借調人員提前歸建時，應即無條件解聘，均不得異</text:span><text:span text:style-name="T10"/></text:p>
      <text:p text:style-name="P158"><text:span text:style-name="T11">（三）代課教師聘期為</text:span><text:span text:style-name="T10">一學年，自開學</text:span><text:span text:style-name="T10">日起至</text:span><text:span text:style-name="T10">學期課程結束之日止。</text:span><text:span text:style-name="T10"/></text:p>
      <text:p text:style-name="P159"><text:span text:style-name="T11">（四）前項聘期若有變動，依桃園市政府公告起訖日期為主，並依人事相關法規辦理及執行。</text:span><text:span text:style-name="T10"/></text:p>
      <text:p text:style-name="P159"><text:span text:style-name="T11">（五）待遇</text:span><text:span text:style-name="T10"/></text:p>
      <text:p text:style-name="P23">1.代理教師待遇支給標準比照專任教師之規定，但未具所代理類科別合格教師證書者，其學術研究費按八成支給。<text:span text:style-name="T10"/></text:p>
      <text:p text:style-name="P27">2.代理教師具有代理教育階段、科（類）合格教師證書者，具有職前年資或取得較高學歷者，得比照編制內合格專任教師提（改）敘薪級。<text:span text:style-name="T10"/></text:p>
      <text:p text:style-name="P160"><text:span text:style-name="T11">3.錄取教師資料經呈報市府核准後依規定敘薪，嗣後若因故無法辦理教師敘薪者，應即無條件自動解聘，並溯自到職日生效，不得以任何理由請求救濟。</text:span><text:span text:style-name="T10"/></text:p>
      <text:p text:style-name="P160"><text:span text:style-name="T11">4</text:span><text:span text:style-name="T11">.</text:span><text:span text:style-name="T35">代課教師</text:span><text:span text:style-name="T35">按實際授課節數核實支薪，鐘點費</text:span><text:span text:style-name="T35">依教育部及市府相關規定支付。</text:span><text:span text:style-name="T10"/></text:p>
      <text:p text:style-name="P231"><text:span text:style-name="T129">（六）</text:span><text:span text:style-name="T129">申訴專線</text:span><text:span text:style-name="T10"/></text:p>
      <text:p text:style-name="P160"><text:span text:style-name="T11">桃園市政府教育</text:span><text:span text:style-name="T11">局高中科</text:span><text:span text:style-name="T119"> <text:s/></text:span><text:span text:style-name="T11">電話：03-3322101轉7</text:span><text:span text:style-name="T11">593</text:span><text:span text:style-name="T11"> <text:s text:c="2"/>傳真：03</text:span><text:span text:style-name="T11">-3320515</text:span><text:span text:style-name="T10"/></text:p>
      <text:p text:style-name="P160"><text:span text:style-name="T11">桃園市政府教育</text:span><text:span text:style-name="T11">局政風室</text:span><text:span text:style-name="T119"> <text:s/></text:span><text:span text:style-name="T11">電話：03-</text:span><text:span text:style-name="T11">3387506</text:span><text:span text:style-name="T11"> <text:s text:c="2"/></text:span><text:span text:style-name="T11"><text:s text:c="7"/></text:span><text:span text:style-name="T11">傳真：03-</text:span><text:span text:style-name="T11">3330266</text:span><text:span text:style-name="T10"/></text:p>
      <text:p text:style-name="P23"/>
      <text:p text:style-name="P182"><text:span text:style-name="T11">九、本簡章經本校教師評審委員會審議通過，經校長核准</text:span><text:span text:style-name="T11">後實施，修正時亦同；另依桃園市政府教育局103年7月</text:span><text:span text:style-name="T11">18</text:span><text:span text:style-name="T11">日桃教中字第</text:span><text:span text:style-name="T11">1030049954</text:span><text:span text:style-name="T11">號函免報教育局</text:span><text:span text:style-name="T11">備查，如有未盡事宜，悉依有關法令</text:span><text:span text:style-name="T11">與本校教評會決議事項</text:span><text:span text:style-name="T11">辦理之。</text:span><text:span text:style-name="T10"/></text:p>
      <text:p text:style-name="P183"><text:span text:style-name="T47">桃園市立壽山高級中等學校11</text:span><text:span text:style-name="T47">2</text:span><text:span text:style-name="T47">學年度代理(課)教師甄選參考法令節錄</text:span><text:span text:style-name="T10"/></text:p>
      <text:p text:style-name="P24">【附錄一】教師法（節錄）<text:span text:style-name="T10"/></text:p>
      <text:p text:style-name="P161"><text:span text:style-name="T36">第14條：</text:span><text:span text:style-name="T5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pan><text:span text:style-name="T10"/></text:p>
      <text:p text:style-name="P109"><text:span text:style-name="T115"><text:s text:c="4"/></text:span><text:span text:style-name="T14">有解聘及終身不得聘任為教師之必要。<text:line-break/>六、受兒童及少年性剝削防制條例規定處罰，或受性騷擾防治法第二十條或第二十五條規定處罰，</text:span><text:span text:style-name="T10"/></text:p>
      <text:p text:style-name="P109"><text:span text:style-name="T115"><text:s text:c="4"/></text:span><text:span text:style-name="T14">經學校性別平等教育委員會確認，有解聘及終身不得聘任為教師之必要。<text:line-break/>七、經各級社政主管機關依兒童及少年福利與權益保障法第九十七條規定處罰，並經學校教師</text:span><text:span text:style-name="T10"/></text:p>
      <text:p text:style-name="P109"><text:span text:style-name="T115"><text:s text:c="4"/></text:span><text:span text:style-name="T14">評審委員會確認，有解聘及終身不得聘任為教師之必要。<text:line-break/>八、知悉服務學校發生疑似校園性侵害事件，未依性別平等教育法規定通報，致再度發生校園</text:span><text:span text:style-name="T10"/></text:p>
      <text:p text:style-name="P109"><text:span text:style-name="T115"><text:s text:c="4"/></text:span><text:span text:style-name="T14">性侵害事件；或偽造、變造、湮滅或隱匿他人所犯校園性侵害事件之證據，經學校或有關</text:span><text:span text:style-name="T10"/></text:p>
      <text:p text:style-name="P109"><text:span text:style-name="T115"><text:s text:c="4"/></text:span><text:span text:style-name="T14">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span><text:span text:style-name="T10"/></text:p>
      <text:p text:style-name="P161"><text:span text:style-name="T56"><text:line-break/></text:span><text:span text:style-name="T36">第15條：</text:span><text:span text:style-name="T56">教師有下列各款情形之一者，應予解聘，且應議決一年至四年不得聘任為教師：<text:line-break/>一、經學校性別平等教育委員會或依法組成之相關委員會調查確認有性騷擾或性霸凌行為，</text:span><text:span text:style-name="T10"/></text:p>
      <text:p text:style-name="P109"><text:span text:style-name="T115"><text:s text:c="4"/></text:span><text:span text:style-name="T14">有解聘之必要。<text:line-break/>二、受兒童及少年性剝削防制條例規定處罰，或受性騷擾防治法第二十條或第二十五條規定處罰，</text:span><text:span text:style-name="T10"/></text:p>
      <text:p text:style-name="P109"><text:span text:style-name="T115"><text:s text:c="4"/></text:span><text:span text:style-name="T14">經學校性別平等教育委員會確認，有解聘之必要。<text:line-break/>三、體罰或霸凌學生，造成其身心侵害，有解聘之必要。<text:line-break/>四、經各級社政主管機關依兒童及少年福利與權益保障法第九十七條規定處罰，並經學校教師</text:span><text:span text:style-name="T10"/></text:p>
      <text:p text:style-name="P109"><text:span text:style-name="T115"><text:s text:c="4"/></text:span><text:span text:style-name="T14">評審委員會確認，有解聘之必要。<text:line-break/>五、行為違反相關法規，經學校或有關機關查證屬實，有解聘之必要。<text:line-break/></text:span><text:span text:style-name="T10"/></text:p>
      <text:p text:style-name="P10">第47條<text:span text:style-name="T10"/></text:p>
      <text:p text:style-name="P10">兼任、代課及代理教師之權利、義務、資格、聘任、終止聘約、停止聘約之執行與其通報、資訊之蒐集、查詢及其他相關事項之辦法，由中央主管機關定之。<text:span text:style-name="T10"/></text:p>
      <text:p text:style-name="P73"/>
      <text:p text:style-name="P24">【附錄二】教育人員任用條例（節錄）<text:span text:style-name="T10"/></text:p>
      <text:p text:style-name="P162"><text:span text:style-name="T11">第31條：具有下列情事之一者，不得為教育人員；其已任用者，應報請主管教育行政機關核准後，予以解聘或免職：</text:span><text:span text:style-name="T10"/></text:p>
      <text:p text:style-name="P24">一、曾犯內亂、外患罪，經有罪判決確定或通緝有案尚未結案。<text:span text:style-name="T10"/></text:p>
      <text:p text:style-name="P24">二、曾服公務，因貪污瀆職經有罪判決確定或通緝有案尚未結案。<text:span text:style-name="T10"/></text:p>
      <text:p text:style-name="P24">三、曾犯性侵害犯罪防治法第二條第一項所定之罪，經有罪判決確定。<text:span text:style-name="T10"/></text:p>
      <text:p text:style-name="P24">四、依法停止任用，或受休職處分尚未期滿，或因案停止職務，其原因尚未消滅。<text:span text:style-name="T10"/></text:p>
      <text:p text:style-name="P24">五、褫奪公權尚未復權。<text:span text:style-name="T10"/></text:p>
      <text:p text:style-name="P24">六、受監護或輔助宣告尚未撤銷。<text:span text:style-name="T10"/></text:p>
      <text:p text:style-name="P159"><text:span text:style-name="T11">七、</text:span><text:span text:style-name="T11">…</text:span><text:span text:style-name="T11">。</text:span><text:span text:style-name="T10"/></text:p>
      <text:p text:style-name="P24">八、經學校性別平等教育委員會或依法組成之相關委員會調查確認有性侵害行為屬實。<text:span text:style-name="T10"/></text:p>
      <text:p text:style-name="P26">九、經學校性別平等教育委員會或依法組成之相關委員會調查確認有性騷擾或性霸凌行為，且<text:span text:style-name="T10"/></text:p>
      <text:p text:style-name="P163"><text:span text:style-name="T119"><text:s text:c="4"/></text:span><text:span text:style-name="T11">情節重大。</text:span><text:span text:style-name="T10"/></text:p>
      <text:p text:style-name="P26">十、知悉服務學校發生疑似校園性侵害事件，未依性別平等教育法規定通報，致再度發生校園<text:span text:style-name="T10"/></text:p>
      <text:p text:style-name="P163"><text:span text:style-name="T119"><text:s text:c="4"/></text:span><text:span text:style-name="T11">性侵害事件；或偽造、變造、湮滅或隱匿他人所犯校園性侵害事件之證據，經有關機關查證</text:span><text:span text:style-name="T10"/></text:p>
      <text:p text:style-name="P163"><text:span text:style-name="T119"><text:s text:c="4"/></text:span><text:span text:style-name="T11">屬實。</text:span><text:span text:style-name="T10"/></text:p>
      <text:p text:style-name="P24">十一、偽造、變造或湮滅他人所犯校園毒品危害事件之證據，經有關機關查證屬實。<text:span text:style-name="T10"/></text:p>
      <text:p text:style-name="P24">十二、體罰或霸凌學生，造成其身心嚴重侵害。<text:span text:style-name="T10"/></text:p>
      <text:p text:style-name="P24">十三、行為違反相關法令，經有關機關查證屬實。<text:span text:style-name="T10"/></text:p>
      <text:p text:style-name="P24"/>
      <text:p text:style-name="P162"><text:soft-page-break/><text:span text:style-name="T11">第33條：有痼疾不能任事，或曾服公務交代未清者，不得任用為教育人員。己屆應即退休年齡者，不得任用為專任教育人員。</text:span><text:span text:style-name="T10"/></text:p>
      <text:p text:style-name="P25"/>
      <text:p text:style-name="P159"><text:span text:style-name="T11">【附錄三】高級中等以下學校兼任代課及代理教師聘任辦法（節錄）</text:span><text:span text:style-name="T10"/></text:p>
      <text:p text:style-name="P8"><text:span text:style-name="T57">第</text:span><text:span text:style-name="T57">3</text:span><text:span text:style-name="T57">條</text:span><text:span text:style-name="T10"/></text:p>
      <text:p text:style-name="P111">學校聘任兼任教師，應由校長就具有各該教育階段、科（類）合格教師證書者聘任之。<text:span text:style-name="T10"/></text:p>
      <text:p text:style-name="P111">學校藝術才能班因課程安排需要聘任兼任教師，得由校長就校外具藝術專長者聘任之，不受前項規定資格之限制。<text:span text:style-name="T10"/></text:p>
      <text:p text:style-name="P111">學校聘任三個月以上之代課、代理教師，應依下列資格順序公開甄選，經教師評審委員會審查通過後，由校長聘任之：<text:span text:style-name="T10"/></text:p>
      <text:p text:style-name="P111">一、具有各該教育階段、科（類）合格教師證書者。<text:span text:style-name="T10"/></text:p>
      <text:p text:style-name="P111">二、無前款人員報名或前款人員經甄選未通過者，得為具有修畢師資職前教育課程，取得修畢證明書者。<text:span text:style-name="T10"/></text:p>
      <text:p text:style-name="P111">三、無前款人員報名或前款人員經甄選未通過者，得為具有大學以上畢業者。<text:span text:style-name="T10"/></text:p>
      <text:p text:style-name="P111">前項第二款、第三款資格，應以具出缺科（類）專長者，優先聘任之。<text:span text:style-name="T10"/></text:p>
      <text:p text:style-name="P111">第三項甄選作業，得以一次公告分次招考方式辦理；甄選作業完竣後，學校應檢附甄選簡章、錄取名單及相關會議紀錄，報各該主管機關備查。但經各該主管機關核准免報者，不在此限。<text:span text:style-name="T10"/></text:p>
      <text:p text:style-name="P111">學校聘任未滿三個月之代課或代理教師，得免經公開甄選及教師評審委員會審查程序，由校長就符合第三項規定資格者聘任之。<text:span text:style-name="T10"/></text:p>
      <text:p text:style-name="P111"/>
      <text:p text:style-name="P111">第 6 條<text:span text:style-name="T10"/></text:p>
      <text:p text:style-name="P111">兼任、代課及代理教師有下列各款情形之一者，學校應予終止聘約，且終身不得聘任為兼任、代課及代理教師：<text:span text:style-name="T10"/></text:p>
      <text:p text:style-name="P111">一、動員戡亂時期終止後，犯內亂、外患罪，經有罪判決確定。<text:span text:style-name="T10"/></text:p>
      <text:p text:style-name="P111">二、服公務，因貪污行為經有罪判決確定。<text:span text:style-name="T10"/></text:p>
      <text:p text:style-name="P111">三、犯性侵害犯罪防治法第二條第一項所定之罪，經有罪判決確定。<text:span text:style-name="T10"/></text:p>
      <text:p text:style-name="P111">四、經學校性別平等教育委員會或依法令組成之相關委員會調查確認有性侵害行為屬實。<text:span text:style-name="T10"/></text:p>
      <text:p text:style-name="P111">五、經學校性別平等教育委員會或依法令組成之相關委員會調查確認有性騷擾或性霸凌行為，有終止聘約及終身不得聘任為兼任、代課及代理教師之必要。<text:span text:style-name="T10"/></text:p>
      <text:p text:style-name="P11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10"/></text:p>
      <text:p text:style-name="P111">七、經各級社政主管機關依兒童及少年福利與權益保障法第九十七條規定處罰，並經教師評審委員會確認，有終止聘約及終身不得聘任為兼任、代課及代理教師之必要。<text:span text:style-name="T10"/></text:p>
      <text:p text:style-name="P111">八、知悉服務學校發生疑似校園性侵害事件，未依性別平等教育法規定通報，致再度發生校園性侵害事件；或偽造、變造、湮滅或隱匿他人所犯校園性侵害事件之證據，經學校查證屬實。<text:span text:style-name="T10"/></text:p>
      <text:p text:style-name="P111">九、偽造、變造或湮滅他人所犯校園毒品危害事件之證據，經學校查證屬實。<text:span text:style-name="T10"/></text:p>
      <text:p text:style-name="P111">十、體罰或霸凌學生，造成其身心嚴重侵害。<text:span text:style-name="T10"/></text:p>
      <text:p text:style-name="P111">十一、行為違反相關法規，經學校查證屬實，有終止聘約及終身不得聘任為兼任、代課及代理教師之必要。<text:span text:style-name="T10"/></text:p>
      <text:p text:style-name="P1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10"/></text:p>
      <text:p text:style-name="P1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 text:style-name="T10"/></text:p>
      <text:p text:style-name="P111">兼任、代課及代理教師聘期未滿三個月，有第一項各款規定情形之一者，免經教師評審委員會審議，並免報主管機關核准，予以終止聘約。<text:span text:style-name="T10"/></text:p>
      <text:p text:style-name="P111"/>
      <text:p text:style-name="P111">第 7 條<text:span text:style-name="T10"/></text:p>
      <text:p text:style-name="P111">兼任、代課及代理教師有下列各款情形之一者，學校應予終止聘約，且應議決一年至四年不得聘任為兼任、代課及代理教師：<text:span text:style-name="T10"/></text:p>
      <text:p text:style-name="P111"><text:soft-page-break/>一、經學校性別平等教育委員會或依法令組成之相關委員會調查確認有性騷擾或性霸凌行為，有終止聘約之必要。<text:span text:style-name="T10"/></text:p>
      <text:p text:style-name="P111">二、受兒童及少年性剝削防制條例規定處罰，或受性騷擾防治法第二十條或第二十五條規定處罰，經學校性別平等教育委員會或依法令組成之相關委員會確認，有終止聘約之必要。<text:span text:style-name="T10"/></text:p>
      <text:p text:style-name="P111">三、體罰或霸凌學生，造成其身心侵害，有終止聘約之必要。<text:span text:style-name="T10"/></text:p>
      <text:p text:style-name="P111">四、經各級社政主管機關依兒童及少年福利與權益保障法第九十七條規定處罰，並經教師評審委員會確認，有終止聘約之必要。<text:span text:style-name="T10"/></text:p>
      <text:p text:style-name="P111">五、行為違反相關法規，經學校查證屬實，有終止聘約之必要。<text:span text:style-name="T10"/></text:p>
      <text:p text:style-name="P111">兼任、代課及代理教師聘期在三個月以上，有前項第一款或第二款規定情形之一者，免經教師評審委員會審議，由學校逕報主管機關核准後，予以終止聘約。<text:span text:style-name="T10"/></text:p>
      <text:p text:style-name="P11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 text:style-name="T10"/></text:p>
      <text:p text:style-name="P111">兼任、代課及代理教師聘期未滿三個月，有第一項各款規定情形之一者，免經教師評審委員會審議，並免報主管機關核准，予以終止聘約。<text:span text:style-name="T10"/></text:p>
      <text:p text:style-name="P111"/>
      <text:p text:style-name="P111">第 8 條<text:span text:style-name="T10"/></text:p>
      <text:p text:style-name="P111">兼任、代課及代理教師聘任後，有下列各款情形之一者，應予以終止聘約：<text:span text:style-name="T10"/></text:p>
      <text:p text:style-name="P111">一、教學不力或不能勝任工作有具體事實。<text:span text:style-name="T10"/></text:p>
      <text:p text:style-name="P111">二、違反聘約情節重大。<text:span text:style-name="T10"/></text:p>
      <text:p text:style-name="P111">兼任、代課及代理教師聘期在三個月以上，有前項各款規定情形之一者，應經教師評審委員會委員三分之二以上出席及出席委員三分之二以上之審議通過，並報主管機關核准後，予以終止聘約。<text:span text:style-name="T10"/></text:p>
      <text:p text:style-name="P111">兼任、代課及代理教師聘期未滿三個月，有第一項各款規定情形之一者，免經教師評審委員會審議，並免報主管機關核准，予以終止聘約。<text:span text:style-name="T10"/></text:p>
      <text:p text:style-name="P111"/>
      <text:p text:style-name="P111">第 9 條<text:span text:style-name="T10"/></text:p>
      <text:p text:style-name="P111">有下列各款情形之一者，不得聘任為兼任、代課及代理教師；已聘任者，學校應予以終止聘約：<text:span text:style-name="T10"/></text:p>
      <text:p text:style-name="P111">一、有第六條第一項各款情形。<text:span text:style-name="T10"/></text:p>
      <text:p text:style-name="P111">二、有第七條第一項各款情形，於該議決一年至四年期間。<text:span text:style-name="T10"/></text:p>
      <text:p text:style-name="P111">三、有本法第十四條第一項各款、第十九條第一項第一款情形。<text:span text:style-name="T10"/></text:p>
      <text:p text:style-name="P111">四、有本法第十五條第一項各款、第十九條第一項第二款情形，於該議決一年至四年期間。<text:span text:style-name="T10"/></text:p>
      <text:p text:style-name="P111">五、有本法第十八條第一項情形，於該終局停聘六個月至三年期間。<text:span text:style-name="T10"/></text:p>
      <text:p text:style-name="P111">六、有性別平等教育法第二十七條之一第一項第一款、第三項前段情形。<text:span text:style-name="T10"/></text:p>
      <text:p text:style-name="P111">七、有性別平等教育法第二十七條之一第一項第二款、第三項後段情形，於該議決一年至四年期間。<text:span text:style-name="T10"/></text:p>
      <text:p text:style-name="P1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 text:style-name="T10"/></text:p>
      <text:p text:style-name="P111"/>
      <text:p text:style-name="P111"/>
      <text:p text:style-name="P184"><text:span text:style-name="T23">桃園市</text:span><text:span text:style-name="T22">立壽山</text:span><text:span text:style-name="T47">高級中等學校11</text:span><text:span text:style-name="T47">2</text:span><text:span text:style-name="T23">學年</text:span><text:span text:style-name="T23">度</text:span><text:span text:style-name="T23">第</text:span><text:span text:style-name="T47">1</text:span><text:span text:style-name="T23">學期第</text:span><text:span text:style-name="T29"> <text:s/></text:span><text:span text:style-name="T23">次代理</text:span><text:span text:style-name="T23">(課)</text:span><text:span text:style-name="T23">教師甄選報名表</text:span><text:span text:style-name="T32"> </text:span><text:span text:style-name="T30"><text:s text:c="7"/></text:span><text:span text:style-name="T30"><text:s text:c="14"/></text:span><text:span text:style-name="T30"><text:s text:c="2"/></text:span><text:span text:style-name="T10"/></text:p>
      <text:p text:style-name="P28"><text:span text:style-name="T25">甄試科目：</text:span><text:span text:style-name="T131">¨</text:span><text:span text:style-name="T34">數學 <text:s/></text:span><text:span text:style-name="T25"><text:s text:c="2"/></text:span><text:span text:style-name="T131">¨</text:span><text:span text:style-name="T34">化學(</text:span><text:span text:style-name="T25"> </text:span><text:span text:style-name="T131">¨</text:span><text:span text:style-name="T34">代理教師 <text:s/></text:span><text:span text:style-name="T25"><text:s/></text:span><text:span text:style-name="T131">¨</text:span><text:span text:style-name="T34">代課教師</text:span><text:span text:style-name="T25"> <text:s/>)</text:span><text:span text:style-name="T49"> <text:s/></text:span><text:span text:style-name="T34"><text:s text:c="2"/></text:span>報名日期： <text:s text:c="2"/>年 <text:s text:c="2"/>月 <text:s text:c="2"/>日<text:span text:style-name="T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E"/>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row table:style-name="表格5.1">
          <table:table-cell table:style-name="表格5.A1" table:number-columns-spanned="3" office:value-type="string">
            <text:p text:style-name="P192"><text:span text:style-name="T35">姓</text:span><text:span text:style-name="T35"> <text:s text:c="3"/></text:span><text:span text:style-name="T35">名</text:span></text:p>
          </table:table-cell>
          <table:covered-table-cell/>
          <table:covered-table-cell/>
          <table:table-cell table:style-name="表格5.D1" table:number-columns-spanned="4" office:value-type="string">
            <text:p text:style-name="P96"/>
          </table:table-cell>
          <table:covered-table-cell/>
          <table:covered-table-cell/>
          <table:covered-table-cell/>
          <table:table-cell table:style-name="表格5.A1" office:value-type="string">
            <text:p text:style-name="P192"><text:span text:style-name="T35">性</text:span><text:span text:style-name="T35"> <text:s/></text:span><text:span text:style-name="T35">別</text:span></text:p>
          </table:table-cell>
          <table:table-cell table:style-name="表格5.A1" table:number-columns-spanned="4" office:value-type="string">
            <text:p text:style-name="P96"/>
          </table:table-cell>
          <table:covered-table-cell/>
          <table:covered-table-cell/>
          <table:covered-table-cell/>
          <table:table-cell table:style-name="表格5.A1" table:number-columns-spanned="4" office:value-type="string">
            <text:p text:style-name="P81">出生日期<text:span text:style-name="T35"/></text:p>
          </table:table-cell>
          <table:covered-table-cell/>
          <table:covered-table-cell/>
          <table:covered-table-cell/>
          <table:table-cell table:style-name="表格5.A1" table:number-columns-spanned="5" office:value-type="string">
            <text:p text:style-name="P185"><text:span text:style-name="T36"><text:s text:c="2"/></text:span><text:span text:style-name="T35">年</text:span><text:span text:style-name="T35"> <text:s/></text:span><text:span text:style-name="T35">月</text:span><text:span text:style-name="T35"> <text:s/></text:span><text:span text:style-name="T35">日</text:span></text:p>
          </table:table-cell>
          <table:covered-table-cell/>
          <table:covered-table-cell/>
          <table:covered-table-cell/>
          <table:covered-table-cell/>
          <table:table-cell table:style-name="表格5.D1" table:number-rows-spanned="5" table:number-columns-spanned="4" office:value-type="string">
            <text:p text:style-name="P68"/>
            <text:p text:style-name="P68"/>
            <text:p text:style-name="P68"/>
            <text:p text:style-name="P68"/>
            <text:p text:style-name="P68"/>
            <text:p text:style-name="P68">自貼二吋正面<text:span text:style-name="T35"/></text:p>
            <text:p text:style-name="P68"><text:soft-page-break/>半身照片<text:span text:style-name="T35"/></text:p>
          </table:table-cell>
          <table:covered-table-cell/>
          <table:covered-table-cell/>
          <table:covered-table-cell/>
        </table:table-row>
        <table:table-row table:style-name="表格5.2">
          <table:table-cell table:style-name="表格5.A1" table:number-columns-spanned="3" office:value-type="string">
            <text:p text:style-name="P81">役別<text:span text:style-name="T35"/></text:p>
          </table:table-cell>
          <table:covered-table-cell/>
          <table:covered-table-cell/>
          <table:table-cell table:style-name="表格5.A1" table:number-columns-spanned="9" office:value-type="string">
            <text:p text:style-name="P185"><text:span text:style-name="T132">¨</text:span><text:span text:style-name="T35"> </text:span><text:span text:style-name="T35">役畢</text:span><text:span text:style-name="T35"> <text:s text:c="3"/></text:span><text:span text:style-name="T132">¨</text:span><text:span text:style-name="T35"> </text:span><text:span text:style-name="T35">未役</text:span><text:span text:style-name="T35"> <text:s text:c="2"/></text:span><text:span text:style-name="T132">¨</text:span><text:span text:style-name="T35"> </text:span><text:span text:style-name="T35">免役</text:span></text:p>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97">身分證字號<text:span text:style-name="T40"/></text:p>
          </table:table-cell>
          <table:covered-table-cell/>
          <table:covered-table-cell/>
          <table:covered-table-cell/>
          <table:table-cell table:style-name="表格5.A1" table:number-columns-spanned="5" office:value-type="string">
            <text:p text:style-name="P98"/>
          </table:table-cell>
          <table:covered-table-cell/>
          <table:covered-table-cell/>
          <table:covered-table-cell/>
          <table:covered-table-cell/>
          <table:covered-table-cell table:style-name="表格5.D1"/>
          <table:covered-table-cell/>
          <table:covered-table-cell/>
          <table:covered-table-cell/>
        </table:table-row>
        <table:table-row table:style-name="表格5.3">
          <table:table-cell table:style-name="表格5.A1" table:number-columns-spanned="3" office:value-type="string">
            <text:p text:style-name="P97">現職服務單位<text:span text:style-name="T40"/></text:p>
          </table:table-cell>
          <table:covered-table-cell/>
          <table:covered-table-cell/>
          <table:table-cell table:style-name="表格5.A1" table:number-columns-spanned="9" office:value-type="string">
            <text:p text:style-name="P98"/>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1">電　話<text:span text:style-name="T35"/></text:p>
          </table:table-cell>
          <table:covered-table-cell/>
          <table:covered-table-cell/>
          <table:covered-table-cell/>
          <table:table-cell table:style-name="表格5.A1" table:number-columns-spanned="5" office:value-type="string">
            <text:p text:style-name="P96"/>
          </table:table-cell>
          <table:covered-table-cell/>
          <table:covered-table-cell/>
          <table:covered-table-cell/>
          <table:covered-table-cell/>
          <table:covered-table-cell table:style-name="表格5.D1"/>
          <table:covered-table-cell/>
          <table:covered-table-cell/>
          <table:covered-table-cell/>
        </table:table-row>
        <table:table-row table:style-name="表格5.4">
          <table:table-cell table:style-name="表格5.A1" table:number-columns-spanned="3" office:value-type="string">
            <text:p text:style-name="P81">通 訊 處<text:span text:style-name="T35"/></text:p>
          </table:table-cell>
          <table:covered-table-cell/>
          <table:covered-table-cell/>
          <table:table-cell table:style-name="表格5.A1" table:number-columns-spanned="9" office:value-type="string">
            <text:p text:style-name="P100"/>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1">電 話<text:span text:style-name="T35"/></text:p>
          </table:table-cell>
          <table:covered-table-cell/>
          <table:covered-table-cell/>
          <table:covered-table-cell/>
          <table:table-cell table:style-name="表格5.A1" table:number-columns-spanned="5" office:value-type="string">
            <text:p text:style-name="P100"/>
          </table:table-cell>
          <table:covered-table-cell/>
          <table:covered-table-cell/>
          <table:covered-table-cell/>
          <table:covered-table-cell/>
          <table:covered-table-cell table:style-name="表格5.D1"/>
          <table:covered-table-cell/>
          <table:covered-table-cell/>
          <table:covered-table-cell/>
        </table:table-row>
        <table:table-row table:style-name="表格5.5">
          <table:table-cell table:style-name="表格5.A1" table:number-columns-spanned="3" office:value-type="string">
            <text:p text:style-name="P168"><text:span text:style-name="T35">e-mail 帳號</text:span><text:span text:style-name="T35"> </text:span></text:p>
          </table:table-cell>
          <table:covered-table-cell/>
          <table:covered-table-cell/>
          <table:table-cell table:style-name="表格5.A1" table:number-columns-spanned="9" office:value-type="string">
            <text:p text:style-name="P100"/>
          </table:table-cell>
          <table:covered-table-cell/>
          <table:covered-table-cell/>
          <table:covered-table-cell/>
          <table:covered-table-cell/>
          <table:covered-table-cell/>
          <table:covered-table-cell/>
          <table:covered-table-cell/>
          <table:covered-table-cell/>
          <table:table-cell table:style-name="表格5.A1" table:number-columns-spanned="4" office:value-type="string">
            <text:p text:style-name="P81">手機<text:span text:style-name="T35"/></text:p>
          </table:table-cell>
          <table:covered-table-cell/>
          <table:covered-table-cell/>
          <table:covered-table-cell/>
          <table:table-cell table:style-name="表格5.A1" table:number-columns-spanned="5" office:value-type="string">
            <text:p text:style-name="P100"/>
          </table:table-cell>
          <table:covered-table-cell/>
          <table:covered-table-cell/>
          <table:covered-table-cell/>
          <table:covered-table-cell/>
          <table:covered-table-cell table:style-name="表格5.D1"/>
          <table:covered-table-cell/>
          <table:covered-table-cell/>
          <table:covered-table-cell/>
        </table:table-row>
        <table:table-row table:style-name="表格5.6">
          <table:table-cell table:style-name="表格5.A6" table:number-rows-spanned="4" office:value-type="string">
            <text:p text:style-name="P83">學<text:span text:style-name="T35"/></text:p>
            <text:p text:style-name="P83">歷<text:span text:style-name="T35"/></text:p>
          </table:table-cell>
          <table:table-cell table:style-name="表格5.A1" table:number-columns-spanned="10" office:value-type="string">
            <text:p text:style-name="P196"><text:span text:style-name="T35">學</text:span><text:span text:style-name="T35"> <text:s text:c="3"/></text:span><text:span text:style-name="T35">校</text:span><text:span text:style-name="T35"> <text:s text:c="3"/></text:span><text:span text:style-name="T35">名</text:span><text:span text:style-name="T35"> <text:s text:c="3"/></text:span><text:span text:style-name="T35">稱</text:span></text:p>
          </table:table-cell>
          <table:covered-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83">科系<text:span text:style-name="T35"/></text:p>
          </table:table-cell>
          <table:covered-table-cell/>
          <table:covered-table-cell/>
          <table:table-cell table:style-name="表格5.A1" table:number-columns-spanned="3" office:value-type="string">
            <text:p text:style-name="P83">組別<text:span text:style-name="T35"/></text:p>
          </table:table-cell>
          <table:covered-table-cell/>
          <table:covered-table-cell/>
          <table:table-cell table:style-name="表格5.A1" table:number-columns-spanned="7" office:value-type="string">
            <text:p text:style-name="P83">起訖年月<text:span text:style-name="T35"/></text:p>
          </table:table-cell>
          <table:covered-table-cell/>
          <table:covered-table-cell/>
          <table:covered-table-cell/>
          <table:covered-table-cell/>
          <table:covered-table-cell/>
          <table:covered-table-cell/>
          <table:table-cell table:style-name="表格5.A1" office:value-type="string">
            <text:p text:style-name="P83">畢業<text:span text:style-name="T35"/></text:p>
          </table:table-cell>
        </table:table-row>
        <table:table-row table:style-name="表格5.7">
          <table:covered-table-cell table:style-name="表格5.A6"/>
          <table:table-cell table:style-name="表格5.A1" office:value-type="string">
            <text:p text:style-name="P90">大學<text:span text:style-name="T35"/></text:p>
          </table:table-cell>
          <table:table-cell table:style-name="表格5.A1" table:number-columns-spanned="9" office:value-type="string">
            <text:p text:style-name="P197"><text:span text:style-name="T36"><text:s text:c="13"/></text:span><text:span text:style-name="T132">¨</text:span><text:span text:style-name="T35">日間</text:span><text:span text:style-name="T35"> </text:span><text:span text:style-name="T132">¨</text:span><text:span text:style-name="T35">夜間</text:span></text:p>
          </table:table-cell>
          <table:covered-table-cell/>
          <table:covered-table-cell/>
          <table:covered-table-cell/>
          <table:covered-table-cell/>
          <table:covered-table-cell/>
          <table:covered-table-cell/>
          <table:covered-table-cell/>
          <table:covered-table-cell/>
          <table:table-cell table:style-name="表格5.D1" table:number-columns-spanned="3" office:value-type="string">
            <text:p text:style-name="P84"/>
          </table:table-cell>
          <table:covered-table-cell/>
          <table:covered-table-cell/>
          <table:table-cell table:style-name="表格5.D1" table:number-columns-spanned="3" office:value-type="string">
            <text:p text:style-name="P84"/>
          </table:table-cell>
          <table:covered-table-cell/>
          <table:covered-table-cell/>
          <table:table-cell table:style-name="表格5.A1" table:number-columns-spanned="7" office:value-type="string">
            <text:p text:style-name="P194"><text:span text:style-name="T36"><text:s text:c="2"/></text:span><text:span text:style-name="T35">年</text:span><text:span text:style-name="T35"> <text:s/></text:span><text:span text:style-name="T35">月至</text:span><text:span text:style-name="T35"> <text:s/></text:span><text:span text:style-name="T35">年</text:span><text:span text:style-name="T35"> </text:span><text:span text:style-name="T35">月</text:span></text:p>
          </table:table-cell>
          <table:covered-table-cell/>
          <table:covered-table-cell/>
          <table:covered-table-cell/>
          <table:covered-table-cell/>
          <table:covered-table-cell/>
          <table:covered-table-cell/>
          <table:table-cell table:style-name="表格5.A1" office:value-type="string">
            <text:p text:style-name="P194"><text:span text:style-name="T36"><text:s/></text:span><text:span text:style-name="T132">¨</text:span><text:span text:style-name="T35"> </text:span><text:span text:style-name="T35">是</text:span><text:span text:style-name="T35"> <text:s/></text:span><text:span text:style-name="T132">¨</text:span><text:span text:style-name="T35"> </text:span><text:span text:style-name="T35">否</text:span></text:p>
          </table:table-cell>
        </table:table-row>
        <table:table-row table:style-name="表格5.8">
          <table:covered-table-cell table:style-name="表格5.A6"/>
          <table:table-cell table:style-name="表格5.A1" office:value-type="string">
            <text:p text:style-name="P90">碩士<text:span text:style-name="T35"/></text:p>
          </table:table-cell>
          <table:table-cell table:style-name="表格5.A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5.D1" table:number-columns-spanned="3" office:value-type="string">
            <text:p text:style-name="P84"/>
          </table:table-cell>
          <table:covered-table-cell/>
          <table:covered-table-cell/>
          <table:table-cell table:style-name="表格5.D1" table:number-columns-spanned="3" office:value-type="string">
            <text:p text:style-name="P84"/>
          </table:table-cell>
          <table:covered-table-cell/>
          <table:covered-table-cell/>
          <table:table-cell table:style-name="表格5.A1" table:number-columns-spanned="7" office:value-type="string">
            <text:p text:style-name="P194"><text:span text:style-name="T36"><text:s text:c="2"/></text:span><text:span text:style-name="T35">年</text:span><text:span text:style-name="T35"> <text:s/></text:span><text:span text:style-name="T35">月至</text:span><text:span text:style-name="T35"> <text:s/></text:span><text:span text:style-name="T35">年</text:span><text:span text:style-name="T35"> </text:span><text:span text:style-name="T35">月</text:span></text:p>
          </table:table-cell>
          <table:covered-table-cell/>
          <table:covered-table-cell/>
          <table:covered-table-cell/>
          <table:covered-table-cell/>
          <table:covered-table-cell/>
          <table:covered-table-cell/>
          <table:table-cell table:style-name="表格5.A1" office:value-type="string">
            <text:p text:style-name="P194"><text:span text:style-name="T36"><text:s/></text:span><text:span text:style-name="T132">¨</text:span><text:span text:style-name="T35"> </text:span><text:span text:style-name="T35">是</text:span><text:span text:style-name="T35"> <text:s/></text:span><text:span text:style-name="T132">¨</text:span><text:span text:style-name="T35"> </text:span><text:span text:style-name="T35">否</text:span></text:p>
          </table:table-cell>
        </table:table-row>
        <table:table-row table:style-name="表格5.8">
          <table:covered-table-cell table:style-name="表格5.A6"/>
          <table:table-cell table:style-name="表格5.A1" office:value-type="string">
            <text:p text:style-name="P90">博士</text:p>
          </table:table-cell>
          <table:table-cell table:style-name="表格5.A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5.D1" table:number-columns-spanned="3" office:value-type="string">
            <text:p text:style-name="P84"/>
          </table:table-cell>
          <table:covered-table-cell/>
          <table:covered-table-cell/>
          <table:table-cell table:style-name="表格5.D1" table:number-columns-spanned="3" office:value-type="string">
            <text:p text:style-name="P84"/>
          </table:table-cell>
          <table:covered-table-cell/>
          <table:covered-table-cell/>
          <table:table-cell table:style-name="表格5.A1" table:number-columns-spanned="7" office:value-type="string">
            <text:p text:style-name="P194"><text:span text:style-name="T36"><text:s text:c="2"/></text:span><text:span text:style-name="T35">年</text:span><text:span text:style-name="T35"> <text:s/></text:span><text:span text:style-name="T35">月至</text:span><text:span text:style-name="T35"> <text:s/></text:span><text:span text:style-name="T35">年</text:span><text:span text:style-name="T35"> </text:span><text:span text:style-name="T35">月</text:span></text:p>
          </table:table-cell>
          <table:covered-table-cell/>
          <table:covered-table-cell/>
          <table:covered-table-cell/>
          <table:covered-table-cell/>
          <table:covered-table-cell/>
          <table:covered-table-cell/>
          <table:table-cell table:style-name="表格5.A1" office:value-type="string">
            <text:p text:style-name="P194"><text:span text:style-name="T36"><text:s/></text:span><text:span text:style-name="T132">¨</text:span><text:span text:style-name="T35"> </text:span><text:span text:style-name="T35">是</text:span><text:span text:style-name="T35"> <text:s/></text:span><text:span text:style-name="T132">¨</text:span><text:span text:style-name="T35"> </text:span><text:span text:style-name="T35">否</text:span></text:p>
          </table:table-cell>
        </table:table-row>
        <table:table-row table:style-name="表格5.10">
          <table:table-cell table:style-name="表格5.A1" table:number-rows-spanned="2" office:value-type="string">
            <text:p text:style-name="P83">教<text:span text:style-name="T35"/></text:p>
            <text:p text:style-name="P83">師<text:span text:style-name="T35"/></text:p>
            <text:p text:style-name="P83">資<text:span text:style-name="T35"/></text:p>
            <text:p text:style-name="P83">格<text:span text:style-name="T35"/></text:p>
          </table:table-cell>
          <table:table-cell table:style-name="表格5.A1" office:value-type="string">
            <text:p text:style-name="P194"><text:span text:style-name="T36"><text:s/></text:span><text:span text:style-name="T35">舊</text:span></text:p>
            <text:p text:style-name="P194"><text:span text:style-name="T36"><text:s/></text:span><text:span text:style-name="T35">制</text:span></text:p>
          </table:table-cell>
          <table:table-cell table:style-name="表格5.A1" table:number-columns-spanned="4" office:value-type="string">
            <text:p text:style-name="P85">教 師 登 記<text:span text:style-name="T35"/></text:p>
            <text:p text:style-name="P198"><text:span text:style-name="T35">教</text:span><text:span text:style-name="T35"> </text:span><text:span text:style-name="T35">師 登 記</text:span></text:p>
          </table:table-cell>
          <table:covered-table-cell/>
          <table:covered-table-cell/>
          <table:covered-table-cell/>
          <table:table-cell table:style-name="表格5.A1" table:number-columns-spanned="5" office:value-type="string">
            <text:list text:style-name="WW8Num14">
              <text:list-item>
                <text:p text:style-name="P87">科<text:span text:style-name="T35"/></text:p>
              </text:list-item>
            </text:list>
            <text:p text:style-name="P194"><text:span text:style-name="T36"><text:s/></text:span><text:span text:style-name="T35">2. <text:s text:c="6"/></text:span><text:span text:style-name="T35">科</text:span><text:span text:style-name="T35"/></text:p>
          </table:table-cell>
          <table:covered-table-cell/>
          <table:covered-table-cell/>
          <table:covered-table-cell/>
          <table:covered-table-cell/>
          <table:table-cell table:style-name="表格5.A1" table:number-columns-spanned="4" office:value-type="string">
            <text:p text:style-name="P83">證 書<text:span text:style-name="T35"/></text:p>
            <text:p text:style-name="P83">字 號<text:span text:style-name="T35"/></text:p>
          </table:table-cell>
          <table:covered-table-cell/>
          <table:covered-table-cell/>
          <table:covered-table-cell/>
          <table:table-cell table:style-name="表格5.A1" table:number-columns-spanned="10" office:value-type="string">
            <text:p text:style-name="P194"><text:span text:style-name="T36"><text:s text:c="4"/></text:span><text:span text:style-name="T35">年</text:span><text:span text:style-name="T35"> <text:s text:c="2"/></text:span><text:span text:style-name="T35">月</text:span><text:span text:style-name="T35"> <text:s text:c="2"/></text:span><text:span text:style-name="T35">日</text:span><text:span text:style-name="T35"> <text:s text:c="6"/></text:span><text:span text:style-name="T35">字 第</text:span><text:span text:style-name="T35"> <text:s text:c="12"/></text:span></text:p>
            <text:p text:style-name="P194"><text:span text:style-name="T36"><text:s text:c="4"/></text:span><text:span text:style-name="T35">年</text:span><text:span text:style-name="T35"> <text:s text:c="2"/></text:span><text:span text:style-name="T35">月</text:span><text:span text:style-name="T35"> <text:s text:c="2"/></text:span><text:span text:style-name="T35">日</text:span><text:span text:style-name="T35"> <text:s text:c="6"/></text:span><text:span text:style-name="T35">字 第</text:span><text:span text:style-name="T35">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style-name="表格5.A1"/>
          <table:table-cell table:style-name="表格5.A1" office:value-type="string">
            <text:p text:style-name="P194"><text:span text:style-name="T36"><text:s/></text:span><text:span text:style-name="T35">新</text:span></text:p>
            <text:p text:style-name="P194"><text:span text:style-name="T36"><text:s/></text:span><text:span text:style-name="T35">制</text:span></text:p>
          </table:table-cell>
          <table:table-cell table:style-name="表格5.A1" table:number-columns-spanned="4" office:value-type="string">
            <text:p text:style-name="P86">教 師 複 檢<text:span text:style-name="T35"/></text:p>
            <text:p text:style-name="P199"><text:span text:style-name="T35">教 師 複 檢</text:span><text:span text:style-name="T35"> <text:s text:c="25"/></text:span></text:p>
          </table:table-cell>
          <table:covered-table-cell/>
          <table:covered-table-cell/>
          <table:covered-table-cell/>
          <table:table-cell table:style-name="表格5.A1" table:number-columns-spanned="5" office:value-type="string">
            <text:list text:style-name="WW8Num6">
              <text:list-item>
                <text:p text:style-name="P88">科<text:span text:style-name="T35"/></text:p>
              </text:list-item>
            </text:list>
            <text:p text:style-name="P194"><text:span text:style-name="T36"><text:s/></text:span><text:span text:style-name="T35">2. <text:s text:c="6"/></text:span><text:span text:style-name="T35">科</text:span><text:span text:style-name="T35"/></text:p>
          </table:table-cell>
          <table:covered-table-cell/>
          <table:covered-table-cell/>
          <table:covered-table-cell/>
          <table:covered-table-cell/>
          <table:table-cell table:style-name="表格5.A1" table:number-columns-spanned="4" office:value-type="string">
            <text:p text:style-name="P83">證 書<text:span text:style-name="T35"/></text:p>
            <text:p text:style-name="P83">字 號<text:span text:style-name="T35"/></text:p>
          </table:table-cell>
          <table:covered-table-cell/>
          <table:covered-table-cell/>
          <table:covered-table-cell/>
          <table:table-cell table:style-name="表格5.A1" table:number-columns-spanned="10" office:value-type="string">
            <text:p text:style-name="P195"><text:span text:style-name="T35">年</text:span><text:span text:style-name="T35"> <text:s text:c="2"/></text:span><text:span text:style-name="T35">月</text:span><text:span text:style-name="T35"> <text:s text:c="2"/></text:span><text:span text:style-name="T35">日</text:span><text:span text:style-name="T35"> <text:s text:c="6"/></text:span><text:span text:style-name="T35">字 第</text:span><text:span text:style-name="T35"> <text:s text:c="12"/></text:span></text:p>
            <text:p text:style-name="P194"><text:span text:style-name="T36"><text:s text:c="4"/></text:span><text:span text:style-name="T35">年</text:span><text:span text:style-name="T35"> <text:s text:c="2"/></text:span><text:span text:style-name="T35">月</text:span><text:span text:style-name="T35"> <text:s text:c="2"/></text:span><text:span text:style-name="T35">日</text:span><text:span text:style-name="T35"> <text:s text:c="6"/></text:span><text:span text:style-name="T35">字 第</text:span><text:span text:style-name="T35"> <text:s text:c="12"/></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4" office:value-type="string">
            <text:p text:style-name="P112"/>
            <text:p text:style-name="P93">經<text:span text:style-name="T35"/></text:p>
            <text:p text:style-name="P93">歷<text:span text:style-name="T35"/></text:p>
            <text:p text:style-name="P93"/>
          </table:table-cell>
          <table:table-cell table:style-name="表格5.A1" table:number-columns-spanned="4" office:value-type="string">
            <text:p text:style-name="P107">曾經服務之機關學校<text:span text:style-name="T41"/></text:p>
          </table:table-cell>
          <table:covered-table-cell/>
          <table:covered-table-cell/>
          <table:covered-table-cell/>
          <table:table-cell table:style-name="表格5.A1" table:number-columns-spanned="5" office:value-type="string">
            <text:p text:style-name="P94">職稱</text:p>
          </table:table-cell>
          <table:covered-table-cell/>
          <table:covered-table-cell/>
          <table:covered-table-cell/>
          <table:covered-table-cell/>
          <table:table-cell table:style-name="表格5.A1" table:number-columns-spanned="3" office:value-type="string">
            <text:p text:style-name="P94">起 訖 年 月<text:span text:style-name="T35"/></text:p>
          </table:table-cell>
          <table:covered-table-cell/>
          <table:covered-table-cell/>
          <table:table-cell table:style-name="表格5.A1" table:number-columns-spanned="7" office:value-type="string">
            <text:p text:style-name="P94">曾經服務之學校<text:span text:style-name="T35"/></text:p>
          </table:table-cell>
          <table:covered-table-cell/>
          <table:covered-table-cell/>
          <table:covered-table-cell/>
          <table:covered-table-cell/>
          <table:covered-table-cell/>
          <table:covered-table-cell/>
          <table:table-cell table:style-name="表格5.A1" table:number-columns-spanned="3" office:value-type="string">
            <text:p text:style-name="P94">職 稱<text:span text:style-name="T35"/></text:p>
          </table:table-cell>
          <table:covered-table-cell/>
          <table:covered-table-cell/>
          <table:table-cell table:style-name="表格5.A1" table:number-columns-spanned="2" office:value-type="string">
            <text:p text:style-name="P94">起訖年月　　<text:span text:style-name="T35"/></text:p>
          </table:table-cell>
          <table:covered-table-cell/>
        </table:table-row>
        <table:table-row table:style-name="表格5.6">
          <table:covered-table-cell table:style-name="表格5.A1"/>
          <table:table-cell table:style-name="表格5.A1" table:number-columns-spanned="4" office:value-type="string">
            <text:p text:style-name="P106">1.</text:p>
          </table:table-cell>
          <table:covered-table-cell/>
          <table:covered-table-cell/>
          <table:covered-table-cell/>
          <table:table-cell table:style-name="表格5.D1" table:number-columns-spanned="5" office:value-type="string">
            <text:p text:style-name="P104"/>
          </table:table-cell>
          <table:covered-table-cell/>
          <table:covered-table-cell/>
          <table:covered-table-cell/>
          <table:covered-table-cell/>
          <table:table-cell table:style-name="表格5.D1" table:number-columns-spanned="3" office:value-type="string">
            <text:p text:style-name="P94">自 年 月 日<text:span text:style-name="T35"/></text:p>
            <text:p text:style-name="P94">至 年 月 日<text:span text:style-name="T35"/></text:p>
          </table:table-cell>
          <table:covered-table-cell/>
          <table:covered-table-cell/>
          <table:table-cell table:style-name="表格5.A1" table:number-columns-spanned="7" office:value-type="string">
            <text:p text:style-name="P106">4.</text:p>
          </table:table-cell>
          <table:covered-table-cell/>
          <table:covered-table-cell/>
          <table:covered-table-cell/>
          <table:covered-table-cell/>
          <table:covered-table-cell/>
          <table:covered-table-cell/>
          <table:table-cell table:style-name="表格5.D1" table:number-columns-spanned="3" office:value-type="string">
            <text:p text:style-name="P104"/>
          </table:table-cell>
          <table:covered-table-cell/>
          <table:covered-table-cell/>
          <table:table-cell table:style-name="表格5.D1" table:number-columns-spanned="2" office:value-type="string">
            <text:p text:style-name="P201"><text:span text:style-name="T35">自</text:span><text:span text:style-name="T35"> <text:s/></text:span><text:span text:style-name="T35">年</text:span><text:span text:style-name="T35"> <text:s/></text:span><text:span text:style-name="T35">月</text:span><text:span text:style-name="T35"> <text:s/></text:span><text:span text:style-name="T35">日</text:span></text:p>
            <text:p text:style-name="P201"><text:span text:style-name="T35">至</text:span><text:span text:style-name="T35"> <text:s/></text:span><text:span text:style-name="T35">年</text:span><text:span text:style-name="T35"> <text:s/></text:span><text:span text:style-name="T35">月</text:span><text:span text:style-name="T35"> <text:s/></text:span><text:span text:style-name="T35">日</text:span></text:p>
          </table:table-cell>
          <table:covered-table-cell/>
        </table:table-row>
        <table:table-row table:style-name="表格5.6">
          <table:covered-table-cell table:style-name="表格5.A1"/>
          <table:table-cell table:style-name="表格5.A1" table:number-columns-spanned="4" office:value-type="string">
            <text:p text:style-name="P106">2.</text:p>
          </table:table-cell>
          <table:covered-table-cell/>
          <table:covered-table-cell/>
          <table:covered-table-cell/>
          <table:table-cell table:style-name="表格5.D1" table:number-columns-spanned="5" office:value-type="string">
            <text:p text:style-name="P104"/>
          </table:table-cell>
          <table:covered-table-cell/>
          <table:covered-table-cell/>
          <table:covered-table-cell/>
          <table:covered-table-cell/>
          <table:table-cell table:style-name="表格5.A1" table:number-columns-spanned="3" office:value-type="string">
            <text:p text:style-name="P94">自 年 月 日<text:span text:style-name="T35"/></text:p>
            <text:p text:style-name="P94">至 年 月 日<text:span text:style-name="T35"/></text:p>
          </table:table-cell>
          <table:covered-table-cell/>
          <table:covered-table-cell/>
          <table:table-cell table:style-name="表格5.A1" table:number-columns-spanned="7" office:value-type="string">
            <text:p text:style-name="P106">5.</text:p>
          </table:table-cell>
          <table:covered-table-cell/>
          <table:covered-table-cell/>
          <table:covered-table-cell/>
          <table:covered-table-cell/>
          <table:covered-table-cell/>
          <table:covered-table-cell/>
          <table:table-cell table:style-name="表格5.D1" table:number-columns-spanned="3" office:value-type="string">
            <text:p text:style-name="P105"/>
          </table:table-cell>
          <table:covered-table-cell/>
          <table:covered-table-cell/>
          <table:table-cell table:style-name="表格5.D1" table:number-columns-spanned="2" office:value-type="string">
            <text:p text:style-name="P201"><text:span text:style-name="T35">自</text:span><text:span text:style-name="T35"> <text:s/></text:span><text:span text:style-name="T35">年</text:span><text:span text:style-name="T35"> <text:s/></text:span><text:span text:style-name="T35">月</text:span><text:span text:style-name="T35"> <text:s/></text:span><text:span text:style-name="T35">日</text:span></text:p>
            <text:p text:style-name="P201"><text:span text:style-name="T35">至</text:span><text:span text:style-name="T35"> <text:s/></text:span><text:span text:style-name="T35">年</text:span><text:span text:style-name="T35"> <text:s/></text:span><text:span text:style-name="T35">月</text:span><text:span text:style-name="T35"> <text:s/></text:span><text:span text:style-name="T35">日</text:span></text:p>
          </table:table-cell>
          <table:covered-table-cell/>
        </table:table-row>
        <table:table-row table:style-name="表格5.6">
          <table:covered-table-cell table:style-name="表格5.A1"/>
          <table:table-cell table:style-name="表格5.A1" table:number-columns-spanned="4" office:value-type="string">
            <text:p text:style-name="P106">3.</text:p>
          </table:table-cell>
          <table:covered-table-cell/>
          <table:covered-table-cell/>
          <table:covered-table-cell/>
          <table:table-cell table:style-name="表格5.D1" table:number-columns-spanned="5" office:value-type="string">
            <text:p text:style-name="P104"/>
          </table:table-cell>
          <table:covered-table-cell/>
          <table:covered-table-cell/>
          <table:covered-table-cell/>
          <table:covered-table-cell/>
          <table:table-cell table:style-name="表格5.D1" table:number-columns-spanned="3" office:value-type="string">
            <text:p text:style-name="P94">自 年 月 日<text:span text:style-name="T35"/></text:p>
            <text:p text:style-name="P94">至 年 月 日<text:span text:style-name="T35"/></text:p>
          </table:table-cell>
          <table:covered-table-cell/>
          <table:covered-table-cell/>
          <table:table-cell table:style-name="表格5.A1" table:number-columns-spanned="7" office:value-type="string">
            <text:p text:style-name="P106">6.</text:p>
          </table:table-cell>
          <table:covered-table-cell/>
          <table:covered-table-cell/>
          <table:covered-table-cell/>
          <table:covered-table-cell/>
          <table:covered-table-cell/>
          <table:covered-table-cell/>
          <table:table-cell table:style-name="表格5.D1" table:number-columns-spanned="3" office:value-type="string">
            <text:p text:style-name="P105"/>
          </table:table-cell>
          <table:covered-table-cell/>
          <table:covered-table-cell/>
          <table:table-cell table:style-name="表格5.D1" table:number-columns-spanned="2" office:value-type="string">
            <text:p text:style-name="P201"><text:span text:style-name="T35">自</text:span><text:span text:style-name="T35"> <text:s/></text:span><text:span text:style-name="T35">年</text:span><text:span text:style-name="T35"> <text:s/></text:span><text:span text:style-name="T35">月</text:span><text:span text:style-name="T35"> <text:s/></text:span><text:span text:style-name="T35">日</text:span></text:p>
            <text:p text:style-name="P201"><text:span text:style-name="T35">至</text:span><text:span text:style-name="T35"> <text:s/></text:span><text:span text:style-name="T35">年</text:span><text:span text:style-name="T35"> <text:s/></text:span><text:span text:style-name="T35">月</text:span><text:span text:style-name="T35"> <text:s/></text:span><text:span text:style-name="T35">日</text:span></text:p>
          </table:table-cell>
          <table:covered-table-cell/>
        </table:table-row>
        <table:table-row table:style-name="表格5.16">
          <table:table-cell table:style-name="表格5.A1" table:number-columns-spanned="25" office:value-type="string">
            <text:p text:style-name="P91">個人優異表現　　　　<text:span text:style-name="T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 table:number-columns-spanned="6" office:value-type="string">
            <text:p text:style-name="P95">參加各項比賽名稱<text:span text:style-name="T35"/></text:p>
          </table:table-cell>
          <table:covered-table-cell/>
          <table:covered-table-cell/>
          <table:covered-table-cell/>
          <table:covered-table-cell/>
          <table:covered-table-cell/>
          <table:table-cell table:style-name="表格5.A1" table:number-columns-spanned="7" office:value-type="string">
            <text:p text:style-name="P95">成績表現<text:span text:style-name="T35"/></text:p>
          </table:table-cell>
          <table:covered-table-cell/>
          <table:covered-table-cell/>
          <table:covered-table-cell/>
          <table:covered-table-cell/>
          <table:covered-table-cell/>
          <table:covered-table-cell/>
          <table:table-cell table:style-name="表格5.A1" table:number-columns-spanned="6" office:value-type="string">
            <text:p text:style-name="P95">參加比賽日期<text:span text:style-name="T35"/></text:p>
          </table:table-cell>
          <table:covered-table-cell/>
          <table:covered-table-cell/>
          <table:covered-table-cell/>
          <table:covered-table-cell/>
          <table:covered-table-cell/>
          <table:table-cell table:style-name="表格5.A1" table:number-columns-spanned="6" office:value-type="string">
            <text:p text:style-name="P95">證明文件<text:span text:style-name="T35"/></text:p>
          </table:table-cell>
          <table:covered-table-cell/>
          <table:covered-table-cell/>
          <table:covered-table-cell/>
          <table:covered-table-cell/>
          <table:covered-table-cell/>
        </table:table-row>
        <table:table-row table:style-name="表格5.18">
          <table:table-cell table:style-name="表格5.A1" table:number-columns-spanned="6" office:value-type="string">
            <text:p text:style-name="P89">１．<text:span text:style-name="T35"/></text:p>
          </table:table-cell>
          <table:covered-table-cell/>
          <table:covered-table-cell/>
          <table:covered-table-cell/>
          <table:covered-table-cell/>
          <table:covered-table-cell/>
          <table:table-cell table:style-name="表格5.A1" table:number-columns-spanned="7" office:value-type="string">
            <text:p text:style-name="P89"/>
          </table:table-cell>
          <table:covered-table-cell/>
          <table:covered-table-cell/>
          <table:covered-table-cell/>
          <table:covered-table-cell/>
          <table:covered-table-cell/>
          <table:covered-table-cell/>
          <table:table-cell table:style-name="表格5.A1" table:number-columns-spanned="6" office:value-type="string">
            <text:p text:style-name="P194"><text:span text:style-name="T36"><text:s text:c="3"/></text:span><text:span text:style-name="T35">年</text:span><text:span text:style-name="T35"> <text:s text:c="3"/></text:span><text:span text:style-name="T35">月</text:span><text:span text:style-name="T35"> <text:s text:c="2"/></text:span><text:span text:style-name="T35">日</text:span></text:p>
          </table:table-cell>
          <table:covered-table-cell/>
          <table:covered-table-cell/>
          <table:covered-table-cell/>
          <table:covered-table-cell/>
          <table:covered-table-cell/>
          <table:table-cell table:style-name="表格5.A1" table:number-columns-spanned="6" office:value-type="string">
            <text:p text:style-name="P89"/>
          </table:table-cell>
          <table:covered-table-cell/>
          <table:covered-table-cell/>
          <table:covered-table-cell/>
          <table:covered-table-cell/>
          <table:covered-table-cell/>
        </table:table-row>
        <table:table-row table:style-name="表格5.19">
          <table:table-cell table:style-name="表格5.A1" table:number-columns-spanned="6" office:value-type="string">
            <text:p text:style-name="P89">２．<text:span text:style-name="T35"/></text:p>
          </table:table-cell>
          <table:covered-table-cell/>
          <table:covered-table-cell/>
          <table:covered-table-cell/>
          <table:covered-table-cell/>
          <table:covered-table-cell/>
          <table:table-cell table:style-name="表格5.A1" table:number-columns-spanned="7" office:value-type="string">
            <text:p text:style-name="P89"/>
          </table:table-cell>
          <table:covered-table-cell/>
          <table:covered-table-cell/>
          <table:covered-table-cell/>
          <table:covered-table-cell/>
          <table:covered-table-cell/>
          <table:covered-table-cell/>
          <table:table-cell table:style-name="表格5.A1" table:number-columns-spanned="6" office:value-type="string">
            <text:p text:style-name="P194"><text:span text:style-name="T36"><text:s text:c="3"/></text:span><text:span text:style-name="T35">年</text:span><text:span text:style-name="T35"> <text:s text:c="3"/></text:span><text:span text:style-name="T35">月</text:span><text:span text:style-name="T35"> <text:s text:c="2"/></text:span><text:span text:style-name="T35">日</text:span></text:p>
          </table:table-cell>
          <table:covered-table-cell/>
          <table:covered-table-cell/>
          <table:covered-table-cell/>
          <table:covered-table-cell/>
          <table:covered-table-cell/>
          <table:table-cell table:style-name="表格5.A1" table:number-columns-spanned="6" office:value-type="string">
            <text:p text:style-name="P89"/>
          </table:table-cell>
          <table:covered-table-cell/>
          <table:covered-table-cell/>
          <table:covered-table-cell/>
          <table:covered-table-cell/>
          <table:covered-table-cell/>
        </table:table-row>
        <table:table-row table:style-name="表格5.20">
          <table:table-cell table:style-name="表格5.A1" table:number-columns-spanned="6" office:value-type="string">
            <text:p text:style-name="P89">３．<text:span text:style-name="T35"/></text:p>
          </table:table-cell>
          <table:covered-table-cell/>
          <table:covered-table-cell/>
          <table:covered-table-cell/>
          <table:covered-table-cell/>
          <table:covered-table-cell/>
          <table:table-cell table:style-name="表格5.A1" table:number-columns-spanned="7" office:value-type="string">
            <text:p text:style-name="P89"/>
          </table:table-cell>
          <table:covered-table-cell/>
          <table:covered-table-cell/>
          <table:covered-table-cell/>
          <table:covered-table-cell/>
          <table:covered-table-cell/>
          <table:covered-table-cell/>
          <table:table-cell table:style-name="表格5.A1" table:number-columns-spanned="6" office:value-type="string">
            <text:p text:style-name="P194"><text:span text:style-name="T36"><text:s text:c="3"/></text:span><text:span text:style-name="T35">年</text:span><text:span text:style-name="T35"> <text:s text:c="3"/></text:span><text:span text:style-name="T35">月</text:span><text:span text:style-name="T35"> <text:s text:c="2"/></text:span><text:span text:style-name="T35">日</text:span></text:p>
          </table:table-cell>
          <table:covered-table-cell/>
          <table:covered-table-cell/>
          <table:covered-table-cell/>
          <table:covered-table-cell/>
          <table:covered-table-cell/>
          <table:table-cell table:style-name="表格5.A1" table:number-columns-spanned="6" office:value-type="string">
            <text:p text:style-name="P89"/>
          </table:table-cell>
          <table:covered-table-cell/>
          <table:covered-table-cell/>
          <table:covered-table-cell/>
          <table:covered-table-cell/>
          <table:covered-table-cell/>
        </table:table-row>
        <table:table-row table:style-name="表格5.21">
          <table:table-cell table:style-name="表格5.D1" table:number-columns-spanned="25" office:value-type="string">
            <text:p text:style-name="P114">切結書<text:span text:style-name="T59"/></text:p>
            <text:p text:style-name="P200"><text:span text:style-name="T60">本人切結下列事項並放棄先訴抗辯權</text:span><text:span text:style-name="T60">:</text:span></text:p>
            <text:p text:style-name="P170"><text:span text:style-name="T136">一、本人報名參加桃園市立壽山高級中等學校11</text:span><text:span text:style-name="T136">2學年</text:span><text:span text:style-name="T136">度</text:span><text:span text:style-name="T136">第1學期第</text:span><text:span text:style-name="T138"> <text:s/></text:span><text:span text:style-name="T136">次</text:span><text:span text:style-name="T136">代理教師甄選，無涉及教師法第十四條及第十五條、教育人員任用條例第三十一條第一項除第七款以外之其餘各款及教育人員任用條例第三十三條情事。</text:span></text:p>
            <text:p text:style-name="P171"><text:span text:style-name="T136">二、本人經甄選錄取為代理教師，俟後若無法辦理教師核薪，應無條件自報到日解聘。</text:span></text:p>
            <text:p text:style-name="P171"><text:span text:style-name="T136">三、</text:span><text:span text:style-name="T136">本人保證非留職停薪教師，否則無條件放棄錄取聘任資格。</text:span></text:p>
            <text:p text:style-name="P171"><text:span text:style-name="T136">四、代理原因消失之日起無條件解職，絕無異議。</text:span></text:p>
            <text:p text:style-name="P171"><text:span text:style-name="T136">五、如本人取消錄取資格或應解聘者，願自負其責，絕無異議。</text:span></text:p>
            <text:p text:style-name="P202">六、所具切結屬實。</text:p>
            <text:p text:style-name="P171"><text:span text:style-name="T139"><text:s text:c="21"/></text:span><text:span text:style-name="T136">此致</text:span></text:p>
            <text:p text:style-name="P203"/>
            <text:p text:style-name="P204"><text:span text:style-name="T125">桃園市立壽山高級中等學校</text:span><text:span text:style-name="T139"> <text:s text:c="12"/></text:span><text:span text:style-name="T139"><text:s text:c="2"/></text:span><text:span text:style-name="T125">切結人：　　　　</text:span><text:span text:style-name="T126"> <text:s text:c="2"/></text:span><text:span text:style-name="T125">　</text:span><text:span text:style-name="T126"> <text:s/></text:span><text:span text:style-name="T125">　</text:span><text:span text:style-name="T126"> <text:s text:c="2"/></text:span><text:span text:style-name="T125">　簽名</text:span><text:span text:style-name="T126"> </text:span><text:span text:style-name="T126"><text:s text:c="3"/></text:span><text:span text:style-name="T68">填表日期</text:span><text:span text:style-name="T68"> <text:s text:c="4"/></text:span><text:span text:style-name="T68">年 <text:s/></text:span><text:span text:style-name="T68"><text:s text:c="2"/></text:span><text:span text:style-name="T68">月</text:span><text:span text:style-name="T68"> <text:s text:c="3"/></text:span><text:span text:style-name="T68">日</text:span><text:span text:style-name="T139"> </text:span><text:span text:style-name="T139"><text:s/></text:span><text:span text:style-name="T136">　　　</text:span><text:span text:style-name="T60">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1" table:number-rows-spanned="2" office:value-type="string">
            <text:p text:style-name="P116">檢</text:p>
            <text:p text:style-name="P116">附</text:p>
            <text:p text:style-name="P116">證<text:span text:style-name="T60"/></text:p>
            <text:p text:style-name="P116">件</text:p>
          </table:table-cell>
          <table:table-cell table:style-name="表格5.D1" table:number-columns-spanned="3" office:value-type="string">
            <text:list text:style-name="WW8Num11">
              <text:list-item>
                <text:p text:style-name="P118">繳報名表<text:span text:style-name="T60"/></text:p>
              </text:list-item>
            </text:list>
            <text:p text:style-name="P119">( 正本 )<text:span text:style-name="T60"/></text:p>
          </table:table-cell>
          <table:covered-table-cell/>
          <table:covered-table-cell/>
          <table:table-cell table:style-name="表格5.D1" table:number-columns-spanned="5" office:value-type="string">
            <text:p text:style-name="P120">2、驗國民身分證<text:span text:style-name="T60"/></text:p>
            <text:p text:style-name="P117">( 交影本 )<text:span text:style-name="T60"/></text:p>
          </table:table-cell>
          <table:covered-table-cell/>
          <table:covered-table-cell/>
          <table:covered-table-cell/>
          <table:covered-table-cell/>
          <table:table-cell table:style-name="表格5.D1" table:number-columns-spanned="3" office:value-type="string">
            <text:p text:style-name="P206"><text:span text:style-name="T60">3、驗合格教師證</text:span></text:p>
            <text:p text:style-name="P206"><text:span text:style-name="T62"><text:s text:c="2"/></text:span><text:span text:style-name="T60">( 交影本)</text:span><text:span text:style-name="T60"> </text:span></text:p>
          </table:table-cell>
          <table:covered-table-cell/>
          <table:covered-table-cell/>
          <table:table-cell table:style-name="表格5.D1" table:number-columns-spanned="6" office:value-type="string">
            <text:p text:style-name="P206"><text:span text:style-name="T60">4、驗畢業證書</text:span><text:span text:style-name="T60"/></text:p>
            <text:p text:style-name="P121">( 交影本 )<text:span text:style-name="T60"/></text:p>
          </table:table-cell>
          <table:covered-table-cell/>
          <table:covered-table-cell/>
          <table:covered-table-cell/>
          <table:covered-table-cell/>
          <table:covered-table-cell/>
          <table:table-cell table:style-name="表格5.D1" table:number-columns-spanned="4" office:value-type="string">
            <text:p text:style-name="P206"><text:span text:style-name="T60">5、驗退伍令</text:span></text:p>
            <text:p text:style-name="P206"><text:span text:style-name="T62"><text:s text:c="2"/></text:span><text:span text:style-name="T60">( 交影本 )</text:span></text:p>
          </table:table-cell>
          <table:covered-table-cell/>
          <table:covered-table-cell/>
          <table:covered-table-cell/>
          <table:table-cell table:style-name="表格5.D1" table:number-rows-spanned="2" table:number-columns-spanned="3" office:value-type="string">
            <text:p text:style-name="P207"><text:span text:style-name="T60">6、准考證號碼</text:span><text:span text:style-name="T60"/></text:p>
            <text:p text:style-name="P208"><text:span text:style-name="T66"><text:s text:c="6"/></text:span><text:span text:style-name="T66"><text:s text:c="4"/></text:span><text:span text:style-name="T66"><text:s text:c="3"/></text:span><text:span text:style-name="T64">科</text:span></text:p>
            <text:p text:style-name="P122"/>
            <text:p text:style-name="P209"><text:span text:style-name="T62"><text:s/></text:span><text:span text:style-name="T60">第</text:span><text:span text:style-name="T64"> <text:s text:c="6"/></text:span><text:span text:style-name="T64"><text:s text:c="3"/></text:span><text:span text:style-name="T64"><text:s text:c="2"/></text:span><text:span text:style-name="T60">號</text:span></text:p>
          </table:table-cell>
          <table:covered-table-cell/>
          <table:covered-table-cell/>
        </table:table-row>
        <table:table-row table:style-name="表格5.23">
          <table:covered-table-cell table:style-name="表格5.A1"/>
          <table:table-cell table:style-name="表格5.A1" table:number-columns-spanned="3" office:value-type="string">
            <text:p text:style-name="P205"><text:span text:style-name="T133">¨</text:span><text:span text:style-name="T60"> </text:span><text:span text:style-name="T60">是</text:span><text:span text:style-name="T60"> </text:span><text:span text:style-name="T133">¨</text:span><text:span text:style-name="T60"> </text:span><text:span text:style-name="T60">否</text:span></text:p>
          </table:table-cell>
          <table:covered-table-cell/>
          <table:covered-table-cell/>
          <table:table-cell table:style-name="表格5.A1" table:number-columns-spanned="5" office:value-type="string">
            <text:p text:style-name="P205"><text:span text:style-name="T133">¨</text:span><text:span text:style-name="T60"> </text:span><text:span text:style-name="T60">是</text:span><text:span text:style-name="T60"> </text:span><text:span text:style-name="T133">¨</text:span><text:span text:style-name="T60"> </text:span><text:span text:style-name="T60">否</text:span></text:p>
          </table:table-cell>
          <table:covered-table-cell/>
          <table:covered-table-cell/>
          <table:covered-table-cell/>
          <table:covered-table-cell/>
          <table:table-cell table:style-name="表格5.A1" table:number-columns-spanned="3" office:value-type="string">
            <text:p text:style-name="P205"><text:span text:style-name="T133">¨</text:span><text:span text:style-name="T60"> </text:span><text:span text:style-name="T60">是</text:span><text:span text:style-name="T60"> </text:span><text:span text:style-name="T133">¨</text:span><text:span text:style-name="T60"> </text:span><text:span text:style-name="T60">否</text:span></text:p>
          </table:table-cell>
          <table:covered-table-cell/>
          <table:covered-table-cell/>
          <table:table-cell table:style-name="表格5.A1" table:number-columns-spanned="6" office:value-type="string">
            <text:p text:style-name="P205"><text:span text:style-name="T133">¨</text:span><text:span text:style-name="T60"> </text:span><text:span text:style-name="T60">是</text:span><text:span text:style-name="T60"> </text:span><text:span text:style-name="T133">¨</text:span><text:span text:style-name="T60"> </text:span><text:span text:style-name="T60">否</text:span></text:p>
          </table:table-cell>
          <table:covered-table-cell/>
          <table:covered-table-cell/>
          <table:covered-table-cell/>
          <table:covered-table-cell/>
          <table:covered-table-cell/>
          <table:table-cell table:style-name="表格5.A1" table:number-columns-spanned="4" office:value-type="string">
            <text:p text:style-name="P205"><text:span text:style-name="T133">¨</text:span><text:span text:style-name="T60"> </text:span><text:span text:style-name="T60">是</text:span><text:span text:style-name="T60"> </text:span><text:span text:style-name="T133">¨</text:span><text:span text:style-name="T60"> </text:span><text:span text:style-name="T60">否</text:span></text:p>
          </table:table-cell>
          <table:covered-table-cell/>
          <table:covered-table-cell/>
          <table:covered-table-cell/>
          <table:covered-table-cell table:style-name="表格5.D1"/>
          <table:covered-table-cell/>
          <table:covered-table-cell/>
        </table:table-row>
      </table:table>
      <text:p text:style-name="P64"/>
      <text:p text:style-name="P65"/>
      <text:p text:style-name="P37"/>
      <table:table table:name="表格6" table:style-name="表格6">
        <table:table-column table:style-name="表格6.A"/>
        <table:table-column table:style-name="表格6.B"/>
        <table:table-row table:style-name="表格6.1">
          <table:table-cell table:style-name="表格6.A1" table:number-columns-spanned="2" office:value-type="string">
            <text:p text:style-name="P210"><text:span text:style-name="T5">桃園市</text:span><text:span text:style-name="T5">立壽山</text:span><text:span text:style-name="T70">高級中等學校11</text:span><text:span text:style-name="T70">2</text:span><text:span text:style-name="T7">學年</text:span><text:span text:style-name="T7">度</text:span><text:span text:style-name="T7">第</text:span><text:span text:style-name="T70">1</text:span><text:span text:style-name="T7">學期第</text:span><text:span text:style-name="T9"> <text:s/></text:span><text:span text:style-name="T7">次</text:span></text:p>
            <text:p text:style-name="P210"><text:span text:style-name="T5">代理(課)</text:span><text:span text:style-name="T5">教師甄選</text:span></text:p>
            <text:p text:style-name="P124">准 <text:s/>考 <text:s/>證<text:span text:style-name="T25"/></text:p>
          </table:table-cell>
          <table:covered-table-cell/>
        </table:table-row>
        <text:soft-page-break/>
        <table:table-row table:style-name="表格6.2">
          <table:table-cell table:style-name="表格6.A2" office:value-type="string">
            <text:p text:style-name="P137"/>
            <text:p text:style-name="P92">貼相片處</text:p>
            <text:p text:style-name="P92">（請貼最近三個月內</text:p>
            <text:p text:style-name="P92"><text:span text:style-name="T115"><text:s text:c="5"/></text:span>二吋之半身正面照片）</text:p>
            <text:p text:style-name="P92"/>
            <text:p text:style-name="P92"/>
            <text:p text:style-name="P92"/>
          </table:table-cell>
          <table:table-cell table:style-name="表格6.A1" office:value-type="string">
            <text:p text:style-name="P39"/>
            <text:p text:style-name="P175"><text:span text:style-name="T10">姓</text:span><text:span text:style-name="T117"> <text:s text:c="3"/></text:span><text:span text:style-name="T10">名：</text:span></text:p>
            <text:p text:style-name="P41"/>
            <text:p text:style-name="P41"/>
            <text:p text:style-name="P74"/>
            <text:p text:style-name="P74"/>
            <text:p text:style-name="P217"><text:span text:style-name="T36">身分證統一編號：</text:span></text:p>
          </table:table-cell>
        </table:table-row>
        <table:table-row table:style-name="表格6.3">
          <table:table-cell table:style-name="表格6.A2" office:value-type="string">
            <text:p text:style-name="P5">甄試科目：</text:p>
            <text:p text:style-name="Standard"><text:span text:style-name="T134">¨</text:span><text:span text:style-name="T50">數學 </text:span><text:span text:style-name="T50"><text:s/></text:span><text:span text:style-name="T32"><text:s/></text:span><text:span text:style-name="T32"><text:s/></text:span></text:p>
            <text:p text:style-name="Standard"><text:span text:style-name="T134">¨</text:span><text:span text:style-name="T50">化學(</text:span><text:span text:style-name="T27"> </text:span><text:span text:style-name="T134">¨</text:span><text:span text:style-name="T50">代理教師 </text:span><text:span text:style-name="T50"><text:s/></text:span><text:span text:style-name="T32"><text:s/></text:span><text:span text:style-name="T134">¨</text:span><text:span text:style-name="T50">代課教師</text:span><text:span text:style-name="T32"> <text:s/></text:span><text:span text:style-name="T27">)</text:span><text:span text:style-name="T50"> <text:s/></text:span><text:span text:style-name="T35"><text:s/></text:span></text:p>
            <text:p text:style-name="P71"/>
          </table:table-cell>
          <table:table-cell table:style-name="表格6.A2" office:value-type="string">
            <text:p text:style-name="P40">准考證號碼：</text:p>
          </table:table-cell>
        </table:table-row>
      </table:table>
      <text:p text:style-name="P145"/>
      <text:p text:style-name="P146">注意事項：<text:span text:style-name="T10"/></text:p>
      <text:list xml:id="list952563984" text:style-name="WW8Num13">
        <text:list-item>
          <text:p text:style-name="P45">試教及口試日期：<text:span text:style-name="T10"/></text:p>
        </text:list-item>
      </text:list>
      <text:p text:style-name="P60"><text:bookmark-start text:name="_Hlk141868379"/><text:span text:style-name="T11">第</text:span><text:span text:style-name="T11">8</text:span><text:span text:style-name="T11">次</text:span><text:span text:style-name="T36">：</text:span><text:span text:style-name="T11">112</text:span><text:span text:style-name="T11">年8月8</text:span><text:span text:style-name="T11">日（星期二）</text:span><text:span text:style-name="T10"/></text:p>
      <text:p text:style-name="P60"><text:span text:style-name="T11">第</text:span><text:span text:style-name="T11">9</text:span><text:span text:style-name="T11">次</text:span><text:span text:style-name="T36">：</text:span><text:span text:style-name="T11">112</text:span><text:span text:style-name="T11">年8月10</text:span><text:span text:style-name="T11">日（星期四）</text:span><text:span text:style-name="T10"/></text:p>
      <text:p text:style-name="P60"><text:span text:style-name="T11">第</text:span><text:span text:style-name="T11">10</text:span><text:span text:style-name="T11">次</text:span><text:span text:style-name="T36">：</text:span><text:span text:style-name="T11">112</text:span><text:span text:style-name="T11">年8月14</text:span><text:span text:style-name="T11">日（星期一）</text:span><text:span text:style-name="T10"/></text:p>
      <text:p text:style-name="P188"><text:span text:style-name="T11">第</text:span><text:span text:style-name="T11">11</text:span><text:span text:style-name="T11">次</text:span><text:span text:style-name="T36">：</text:span><text:span text:style-name="T11">112</text:span><text:span text:style-name="T11">年8月16</text:span><text:span text:style-name="T11">日（星期三）</text:span><text:span text:style-name="T10"/></text:p>
      <text:p text:style-name="P189"><text:span text:style-name="T11">第</text:span><text:span text:style-name="T11">12</text:span><text:span text:style-name="T11">次</text:span><text:span text:style-name="T36">：</text:span><text:span text:style-name="T11">112</text:span><text:span text:style-name="T11">年8月18</text:span><text:span text:style-name="T11">日（星期五）</text:span><text:span text:style-name="T10"/></text:p>
      <text:list xml:id="list184831671007089" text:continue-numbering="true" text:style-name="WW8Num13">
        <text:list-item>
          <text:p text:style-name="P45"><text:bookmark-end text:name="_Hlk141868379"/>報到時間：<text:span text:style-name="T10"/></text:p>
        </text:list-item>
      </text:list>
      <text:p text:style-name="P61"><text:span text:style-name="T11">第</text:span><text:span text:style-name="T11">8</text:span><text:span text:style-name="T11">次</text:span><text:span text:style-name="T36">：</text:span><text:span text:style-name="T11">13</text:span><text:span text:style-name="T11">時至</text:span><text:span text:style-name="T11">13</text:span><text:span text:style-name="T11">時10分</text:span><text:span text:style-name="T10"/></text:p>
      <text:p text:style-name="P61"><text:span text:style-name="T11">第</text:span><text:span text:style-name="T11">9</text:span><text:span text:style-name="T11">次</text:span><text:span text:style-name="T36">：</text:span><text:span text:style-name="T11">13</text:span><text:span text:style-name="T11">時至</text:span><text:span text:style-name="T11">13</text:span><text:span text:style-name="T11">時10分</text:span><text:span text:style-name="T10"/></text:p>
      <text:p text:style-name="P61"><text:span text:style-name="T11">第</text:span><text:span text:style-name="T11">10</text:span><text:span text:style-name="T11">次</text:span><text:span text:style-name="T36">：</text:span><text:span text:style-name="T11">13</text:span><text:span text:style-name="T11">時至</text:span><text:span text:style-name="T11">13</text:span><text:span text:style-name="T11">時10分</text:span><text:span text:style-name="T10"/></text:p>
      <text:p text:style-name="P61"><text:span text:style-name="T11">第</text:span><text:span text:style-name="T11">11</text:span><text:span text:style-name="T11">次</text:span><text:span text:style-name="T36">：</text:span><text:span text:style-name="T11">13</text:span><text:span text:style-name="T11">時至</text:span><text:span text:style-name="T11">13</text:span><text:span text:style-name="T11">時10分</text:span><text:span text:style-name="T10"/></text:p>
      <text:p text:style-name="P61"><text:span text:style-name="T11">第</text:span><text:span text:style-name="T11">12</text:span><text:span text:style-name="T11">次</text:span><text:span text:style-name="T36">：</text:span><text:span text:style-name="T11">13</text:span><text:span text:style-name="T11">時至</text:span><text:span text:style-name="T11">13</text:span><text:span text:style-name="T11">時10分</text:span><text:span text:style-name="T10"/></text:p>
      <text:p text:style-name="P46">（逾時20分鐘取消資格）。<text:span text:style-name="T10"/></text:p>
      <text:list xml:id="list184831015759490" text:continue-numbering="true" text:style-name="WW8Num13">
        <text:list-item>
          <text:p text:style-name="P190"><text:span text:style-name="T10">報到處：</text:span><text:span text:style-name="T11">依本校教務處公告辦理報到</text:span><text:span text:style-name="T10">。</text:span><text:span text:style-name="T10"/></text:p>
        </text:list-item>
        <text:list-item>
          <text:p text:style-name="P45">試教及口試場所：<text:span text:style-name="T10"/></text:p>
        </text:list-item>
      </text:list>
      <text:p text:style-name="P29">第8次：112年8月8日（星期二）<text:span text:style-name="T10"/></text:p>
      <text:p text:style-name="P29">第9次：112年8月10日（星期四）<text:span text:style-name="T10"/></text:p>
      <text:p text:style-name="P29">第10次：112年8月14日（星期一）<text:span text:style-name="T10"/></text:p>
      <text:p text:style-name="P29">第11次：112年8月16日（星期三）<text:span text:style-name="T10"/></text:p>
      <text:p text:style-name="P29">第12次：112年8月18日（星期五）<text:span text:style-name="T10"/></text:p>
      <text:p text:style-name="P191"><text:span text:style-name="T11">公</text:span><text:span text:style-name="T11">布於</text:span><text:span text:style-name="T10">本校</text:span><text:span text:style-name="T11">教務處</text:span><text:span text:style-name="T10">。</text:span><text:span text:style-name="T10"/></text:p>
      <text:list xml:id="list184831348415035" text:continue-numbering="true" text:style-name="WW8Num13">
        <text:list-item>
          <text:p text:style-name="P190"><text:span text:style-name="T10">應備證件及資料：國民身分證、准考證及教具等。</text:span><text:span text:style-name="T10"/></text:p>
        </text:list-item>
        <text:list-item>
          <text:p text:style-name="P190"><text:span text:style-name="T10">主辦學校現場不提供教學媒體。</text:span><text:span text:style-name="T10"/></text:p>
        </text:list-item>
      </text:list>
      <text:p text:style-name="P147"/>
      <text:p text:style-name="P3"><text:span text:style-name="T98">桃園市立</text:span><text:span text:style-name="T141">壽山</text:span><text:span text:style-name="T98">高級中等學校</text:span><text:span text:style-name="T10"/></text:p>
      <text:p text:style-name="P3"><text:span text:style-name="T98">11</text:span><text:span text:style-name="T98">2</text:span><text:span text:style-name="T98">學年度第</text:span><text:span text:style-name="T98">1</text:span><text:span text:style-name="T98">學期第</text:span><text:span text:style-name="T98"> <text:s/></text:span><text:span text:style-name="T98">次代理(課)教師甄選報名委託書</text:span><text:span text:style-name="T10"/></text:p>
      <text:p text:style-name="P219"><text:span text:style-name="T72">本人因故無法親自到場辦理代理(課)教師甄選報名，今委</text:span><text:span text:style-name="T10"/></text:p>
      <text:p text:style-name="P221"><text:soft-page-break/><text:span text:style-name="T72">託 </text:span><text:span text:style-name="T80"><text:s text:c="15"/></text:span><text:span text:style-name="T72">先生(小姐)代理。</text:span><text:span text:style-name="T10"/></text:p>
      <text:p text:style-name="P125">此致<text:span text:style-name="T10"/></text:p>
      <text:p text:style-name="P221"><text:span text:style-name="T72">桃園市立壽山高級中等學校</text:span><text:span text:style-name="T10"/></text:p>
      <text:p text:style-name="P222"><text:span text:style-name="T70"><text:s text:c="21"/>委託人：</text:span><text:span text:style-name="T80"> <text:s text:c="26"/></text:span><text:span text:style-name="T72">(簽章)</text:span><text:span text:style-name="T10"/></text:p>
      <text:p text:style-name="P223"><text:span text:style-name="T72">身分證統一編號：</text:span><text:span text:style-name="T80"> <text:s text:c="31"/></text:span><text:span text:style-name="T10"/></text:p>
      <text:p text:style-name="P223"><text:span text:style-name="T72">住 <text:s text:c="5"/>址：</text:span><text:span text:style-name="T80"> <text:s text:c="42"/></text:span><text:span text:style-name="T10"/></text:p>
      <text:p text:style-name="P223"><text:span text:style-name="T72">電 <text:s text:c="5"/>話：</text:span><text:span text:style-name="T80"> <text:s text:c="30"/></text:span><text:span text:style-name="T10"/></text:p>
      <text:p text:style-name="P129"/>
      <text:p text:style-name="P224"><text:span text:style-name="T70">受委託人：</text:span><text:span text:style-name="T80"> <text:s text:c="12"/></text:span><text:span text:style-name="T80"><text:s text:c="7"/></text:span><text:span text:style-name="T80"><text:s text:c="3"/></text:span><text:span text:style-name="T80"><text:s/></text:span><text:span text:style-name="T72">(簽章)</text:span><text:span text:style-name="T10"/></text:p>
      <text:p text:style-name="P224"><text:span text:style-name="T72">身分證統一編號：</text:span><text:span text:style-name="T80"> <text:s text:c="29"/></text:span><text:span text:style-name="T10"/></text:p>
      <text:p text:style-name="P224"><text:span text:style-name="T72">住 <text:s text:c="5"/>址：</text:span><text:span text:style-name="T80"> <text:s text:c="30"/></text:span><text:span text:style-name="T10"/></text:p>
      <text:p text:style-name="P224"><text:span text:style-name="T72">電 <text:s text:c="5"/>話：</text:span><text:span text:style-name="T80"> <text:s text:c="30"/></text:span><text:span text:style-name="T10"/></text:p>
      <text:p text:style-name="P130"/>
      <text:p text:style-name="P193"><text:span text:style-name="T72">中 <text:s text:c="3"/>華 <text:s text:c="3"/>民 <text:s text:c="3"/>國 <text:s text:c="3"/>11</text:span><text:span text:style-name="T72">2</text:span><text:span text:style-name="T72"> <text:s text:c="2"/>年 <text:s text:c="4"/>月</text:span><text:span text:style-name="T72"> <text:s text:c="3"/></text:span><text:span text:style-name="T72"><text:s/>日</text:span><text:span text:style-name="T10"/></text:p>
      <text:p text:style-name="P131"/>
      <text:p text:style-name="P154">附註：請受委託人攜帶本人及委託人雙方之國民身分證正本驗明身分。<text:span text:style-name="T10"/></text:p>
      <text:p text:style-name="P149"/>
      <text:p text:style-name="P141"/>
      <text:p text:style-name="P142"/>
      <text:p text:style-name="P192"><text:span text:style-name="T47">桃園市</text:span><text:span text:style-name="T47">立壽山高級中等</text:span><text:span text:style-name="T47">學</text:span><text:span text:style-name="T47">校1</text:span><text:span text:style-name="T47">12學年度</text:span><text:span text:style-name="T47">第</text:span><text:span text:style-name="T47">1</text:span><text:span text:style-name="T47">學期第</text:span><text:span text:style-name="T47"> <text:s/></text:span><text:span text:style-name="T47">次</text:span><text:span text:style-name="T47">代理</text:span><text:span text:style-name="T47">(課)</text:span><text:span text:style-name="T47">教師甄選 </text:span><text:span text:style-name="T10"/></text:p>
      <text:p text:style-name="P143">成 績 複 查 申 請 表<text:span text:style-name="T10"/></text:p>
      <text:p text:style-name="Standard"><text:span text:style-name="T36">申請日期： 112年</text:span><text:span text:style-name="T36"> </text:span><text:span text:style-name="T36"><text:s text:c="3"/>月</text:span><text:span text:style-name="T36"> </text:span><text:span text:style-name="T36"><text:s text:c="5"/>日 <text:s text:c="10"/></text:span><text:span text:style-name="T10"/></text:p>
      <text:p text:style-name="Standard"><text:span text:style-name="T36">收件編號：</text:span><text:span text:style-name="T36"> </text:span><text:span text:style-name="T36"><text:s text:c="5"/></text:span><text:span text:style-name="T36"><text:s/></text:span><text:span text:style-name="T36"><text:s text:c="31"/>(存根聯：由學校留存） </text:span><text:span text:style-name="T10"/></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7">報名表編號</text:p>
          </table:table-cell>
          <table:table-cell table:style-name="表格7.A1" office:value-type="string">
            <text:p text:style-name="P78"/>
          </table:table-cell>
          <table:table-cell table:style-name="表格7.A1" office:value-type="string">
            <text:p text:style-name="P77">姓 名</text:p>
          </table:table-cell>
          <table:table-cell table:style-name="表格7.A1" office:value-type="string">
            <text:p text:style-name="P78"/>
          </table:table-cell>
          <table:table-cell table:style-name="表格7.A1" office:value-type="string">
            <text:p text:style-name="P77">身分證字號</text:p>
          </table:table-cell>
          <table:table-cell table:style-name="表格7.A1" office:value-type="string">
            <text:p text:style-name="P78"/>
          </table:table-cell>
        </table:table-row>
        <table:table-row table:style-name="表格7.2">
          <table:table-cell table:style-name="表格7.A1" table:number-columns-spanned="2" office:value-type="string">
            <text:p text:style-name="P77">申 請 複 查 項 目</text:p>
          </table:table-cell>
          <table:covered-table-cell/>
          <table:table-cell table:style-name="表格7.A1" table:number-columns-spanned="2" office:value-type="string">
            <text:p text:style-name="P77">成 績</text:p>
          </table:table-cell>
          <table:covered-table-cell/>
          <table:table-cell table:style-name="表格7.A1" table:number-columns-spanned="2" office:value-type="string">
            <text:p text:style-name="P77">複 查 結 果</text:p>
          </table:table-cell>
          <table:covered-table-cell/>
        </table:table-row>
        <table:table-row table:style-name="表格7.1">
          <table:table-cell table:style-name="表格7.A1" table:number-columns-spanned="2" office:value-type="string">
            <text:p text:style-name="P186"><text:span text:style-name="T36">□試</text:span><text:span text:style-name="T36">教</text:span></text:p>
          </table:table-cell>
          <table:covered-table-cell/>
          <table:table-cell table:style-name="表格7.A1" table:number-columns-spanned="2" office:value-type="string">
            <text:p text:style-name="P79">分</text:p>
          </table:table-cell>
          <table:covered-table-cell/>
          <table:table-cell table:style-name="表格7.A1" table:number-columns-spanned="2" office:value-type="string">
            <text:p text:style-name="P79">分</text:p>
          </table:table-cell>
          <table:covered-table-cell/>
        </table:table-row>
        <text:soft-page-break/>
        <table:table-row table:style-name="表格7.2">
          <table:table-cell table:style-name="表格7.A1" table:number-columns-spanned="2" office:value-type="string">
            <text:p text:style-name="P77">□口試</text:p>
          </table:table-cell>
          <table:covered-table-cell/>
          <table:table-cell table:style-name="表格7.A1" table:number-columns-spanned="2" office:value-type="string">
            <text:p text:style-name="P79">分</text:p>
          </table:table-cell>
          <table:covered-table-cell/>
          <table:table-cell table:style-name="表格7.A1" table:number-columns-spanned="2" office:value-type="string">
            <text:p text:style-name="P79">分</text:p>
          </table:table-cell>
          <table:covered-table-cell/>
        </table:table-row>
      </table:table>
      <text:p text:style-name="P71"/>
      <text:p text:style-name="P172"><text:span text:style-name="T36">申請人簽名： </text:span><text:span text:style-name="T108"><text:s text:c="24"/></text:span><text:span text:style-name="T10"/></text:p>
      <text:p text:style-name="P155"/>
      <text:p text:style-name="P172"><text:span text:style-name="T36">通知書(收執聯)簽收：</text:span><text:span text:style-name="T108"> <text:s text:c="21"/></text:span><text:span text:style-name="T36"><text:s/></text:span><text:span text:style-name="T10"/></text:p>
      <text:p text:style-name="P71">注意事項： <text:span text:style-name="T10"/></text:p>
      <text:p text:style-name="P71">一、申請時間：請參見簡章公告內容。 <text:span text:style-name="T10"/></text:p>
      <text:p text:style-name="P71">二、申請方式：填妥本申請表後，親自或委託他人持身分證向本校申請複查。<text:span text:style-name="T10"/></text:p>
      <text:p text:style-name="P80">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0"/></text:p>
      <text:p text:style-name="P80">四、複查成績以複查原始分數及合計分數為限，不得要求調閱、影印試卷或重新閱卷及評分。 <text:span text:style-name="T10"/></text:p>
      <text:p text:style-name="P71"/>
      <text:p text:style-name="P71"/>
      <text:p text:style-name="P71">…………請-…………勿…………先…………行…………撕…………開………… <text:span text:style-name="T10"/></text:p>
      <text:p text:style-name="P192"><text:span text:style-name="T47">桃園市</text:span><text:span text:style-name="T47">立壽山高級中等</text:span><text:span text:style-name="T47">學</text:span><text:span text:style-name="T47">校</text:span><text:span text:style-name="T47">112學年度第1學期第 <text:s/>次代理</text:span><text:span text:style-name="T47">(課)</text:span><text:span text:style-name="T47">教師甄選 </text:span><text:span text:style-name="T10"/></text:p>
      <text:p text:style-name="P185"><text:span text:style-name="T47">成 績 複 查 結 果 通 知 書</text:span><text:span text:style-name="T47"> </text:span><text:span text:style-name="T10"/></text:p>
      <text:p text:style-name="Standard"><text:span text:style-name="T36">申請日期： 112 年</text:span><text:span text:style-name="T36"> <text:s text:c="3"/></text:span><text:span text:style-name="T36"><text:s/>月 <text:s text:c="4"/>日 <text:s text:c="6"/></text:span><text:span text:style-name="T36"><text:s/></text:span><text:span text:style-name="T10"/></text:p>
      <text:p text:style-name="Standard"><text:span text:style-name="T36">收件編號：</text:span><text:span text:style-name="T36"> </text:span><text:span text:style-name="T36"><text:s text:c="3"/></text:span><text:span text:style-name="T36"><text:s/></text:span><text:span text:style-name="T36"><text:s text:c="29"/>(收執聯：本聯發給申請人） </text:span><text:span text:style-name="T10"/></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7">報名表編號</text:p>
          </table:table-cell>
          <table:table-cell table:style-name="表格8.A1" office:value-type="string">
            <text:p text:style-name="P78"/>
          </table:table-cell>
          <table:table-cell table:style-name="表格8.A1" office:value-type="string">
            <text:p text:style-name="P77">姓 名</text:p>
          </table:table-cell>
          <table:table-cell table:style-name="表格8.A1" office:value-type="string">
            <text:p text:style-name="P78"/>
          </table:table-cell>
          <table:table-cell table:style-name="表格8.A1" office:value-type="string">
            <text:p text:style-name="P77">身分證字號</text:p>
          </table:table-cell>
          <table:table-cell table:style-name="表格8.A1" office:value-type="string">
            <text:p text:style-name="P78"/>
          </table:table-cell>
        </table:table-row>
        <table:table-row table:style-name="表格8.2">
          <table:table-cell table:style-name="表格8.A1" table:number-columns-spanned="2" office:value-type="string">
            <text:p text:style-name="P77">申 請 複 查 項 目</text:p>
          </table:table-cell>
          <table:covered-table-cell/>
          <table:table-cell table:style-name="表格8.A1" table:number-columns-spanned="2" office:value-type="string">
            <text:p text:style-name="P77">成 績</text:p>
          </table:table-cell>
          <table:covered-table-cell/>
          <table:table-cell table:style-name="表格8.A1" table:number-columns-spanned="2" office:value-type="string">
            <text:p text:style-name="P77">複 查 結 果</text:p>
          </table:table-cell>
          <table:covered-table-cell/>
        </table:table-row>
        <table:table-row table:style-name="表格8.1">
          <table:table-cell table:style-name="表格8.A1" table:number-columns-spanned="2" office:value-type="string">
            <text:p text:style-name="P186"><text:span text:style-name="T36">□試</text:span><text:span text:style-name="T36">教</text:span></text:p>
          </table:table-cell>
          <table:covered-table-cell/>
          <table:table-cell table:style-name="表格8.A1" table:number-columns-spanned="2" office:value-type="string">
            <text:p text:style-name="P79">分</text:p>
          </table:table-cell>
          <table:covered-table-cell/>
          <table:table-cell table:style-name="表格8.A1" table:number-columns-spanned="2" office:value-type="string">
            <text:p text:style-name="P79">分</text:p>
          </table:table-cell>
          <table:covered-table-cell/>
        </table:table-row>
        <table:table-row table:style-name="表格8.2">
          <table:table-cell table:style-name="表格8.A1" table:number-columns-spanned="2" office:value-type="string">
            <text:p text:style-name="P77">□口試</text:p>
          </table:table-cell>
          <table:covered-table-cell/>
          <table:table-cell table:style-name="表格8.A1" table:number-columns-spanned="2" office:value-type="string">
            <text:p text:style-name="P79">分</text:p>
          </table:table-cell>
          <table:covered-table-cell/>
          <table:table-cell table:style-name="表格8.A1" table:number-columns-spanned="2" office:value-type="string">
            <text:p text:style-name="P79">分</text:p>
          </table:table-cell>
          <table:covered-table-cell/>
        </table:table-row>
      </table:table>
      <text:p text:style-name="P71">注意事項： <text:span text:style-name="T10"/></text:p>
      <text:p text:style-name="P71">一、申請時間：請參見簡章公告內容。 <text:span text:style-name="T10"/></text:p>
      <text:p text:style-name="P71">二、申請方式：填妥本申請表後，親自或委託他人持身分證向本校申請複查。<text:span text:style-name="T10"/></text:p>
      <text:p text:style-name="P80">三、申請複查成績，以一次為限；本申請表上下兩聯各欄位除「收件編號」及「複查結果」外，其 餘欄位由申請人正楷填寫清楚。成績複查結果通知書(收執聯)於當日交由申請人簽收，如有錯誤 則以成績複查申請書(存根聯)為準。 <text:span text:style-name="T10"/></text:p>
      <text:p text:style-name="P80">四、複查成績以複查原始分數及合計分數為限，不得要求調閱、影印試卷或重新閱卷及評分。 <text:span text:style-name="T10"/></text:p>
      <text:p text:style-name="P149"/>
      <text:p text:style-name="P151"/>
      <text:p text:style-name="P148"><text:span text:style-name="markedcontent"><text:span text:style-name="T100"/></text:span></text:p>
      <text:p text:style-name="P225"><text:span text:style-name="markedcontent"><text:span text:style-name="T100"/></text:span></text:p>
      <text:p text:style-name="P225"><text:span text:style-name="markedcontent"><text:span text:style-name="T100"/></text:span></text:p>
      <text:p text:style-name="P225"><text:span text:style-name="markedcontent"><text:span text:style-name="T110">查閱性侵害犯罪加害人登記檔案同意書</text:span></text:span><text:span text:style-name="T10"/></text:p>
      <text:p text:style-name="P225"><text:span text:style-name="markedcontent"><text:span text:style-name="T110"/></text:span></text:p>
      <text:p text:style-name="P226"><text:span text:style-name="markedcontent"><text:span text:style-name="T100">本人（</text:span></text:span><text:span text:style-name="markedcontent"><text:span text:style-name="T103"> <text:s text:c="9"/></text:span></text:span><text:span text:style-name="markedcontent"><text:span text:style-name="T100">，</text:span></text:span><text:span text:style-name="markedcontent"><text:span text:style-name="T100"> <text:s text:c="2"/></text:span></text:span><text:span text:style-name="markedcontent"><text:span text:style-name="T100">年</text:span></text:span><text:span text:style-name="markedcontent"><text:span text:style-name="T100"> <text:s/></text:span></text:span><text:span text:style-name="markedcontent"><text:span text:style-name="T100">月</text:span></text:span><text:span text:style-name="markedcontent"><text:span text:style-name="T100"> <text:s/></text:span></text:span><text:span text:style-name="markedcontent"><text:span text:style-name="T100">日生，國民身分證統一編號：</text:span></text:span><text:span text:style-name="markedcontent"><text:span text:style-name="T100"> <text:s text:c="10"/></text:span></text:span><text:span text:style-name="markedcontent"><text:span text:style-name="T100">）為應徵桃園市立</text:span></text:span><text:span text:style-name="markedcontent"><text:span text:style-name="T100">壽山</text:span></text:span><text:span text:style-name="markedcontent"><text:span text:style-name="T100">高級中等學校代理</text:span></text:span><text:span text:style-name="markedcontent"><text:span text:style-name="T100">(課)</text:span></text:span><text:span text:style-name="markedcontent"><text:span text:style-name="T100">教師所需，同意貴校申請查閱本人有無性侵害犯罪登記檔案資料。</text:span></text:span><text:span text:style-name="T10"/></text:p>
      <text:p text:style-name="P226"><text:soft-page-break/><text:span text:style-name="markedcontent"><text:span text:style-name="T100">此致</text:span></text:span><text:span text:style-name="T10"/></text:p>
      <text:p text:style-name="P226"><text:span text:style-name="markedcontent"><text:span text:style-name="T100">桃園市立</text:span></text:span><text:span text:style-name="markedcontent"><text:span text:style-name="T100">壽山高級中等學校</text:span></text:span><text:span text:style-name="T10"/></text:p>
      <text:p text:style-name="P225"><text:span text:style-name="markedcontent"><text:span text:style-name="T100"/></text:span></text:p>
      <text:p text:style-name="P225"><text:span text:style-name="markedcontent"><text:span text:style-name="T100"/></text:span></text:p>
      <text:p text:style-name="P227"><text:span text:style-name="markedcontent"><text:span text:style-name="T100">立同意書人：（簽名）</text:span></text:span><text:span text:style-name="T10"/></text:p>
      <text:p text:style-name="P227"><text:span text:style-name="markedcontent"><text:span text:style-name="T100">國民身分證統一編號：</text:span></text:span><text:span text:style-name="T10"/></text:p>
      <text:p text:style-name="P225"><text:span text:style-name="markedcontent"><text:span text:style-name="T100"/></text:span></text:p>
      <text:p text:style-name="P225"><text:span text:style-name="markedcontent"><text:span text:style-name="T100"/></text:span></text:p>
      <text:p text:style-name="P225"><text:span text:style-name="markedcontent"><text:span text:style-name="T100"/></text:span></text:p>
      <text:p text:style-name="P225"><text:span text:style-name="markedcontent"><text:span text:style-name="T100"/></text:span></text:p>
      <text:p text:style-name="P225"><text:span text:style-name="markedcontent"><text:span text:style-name="T100"/></text:span></text:p>
      <text:p text:style-name="P225"><text:span text:style-name="markedcontent"><text:span text:style-name="T100"/></text:span></text:p>
      <text:p text:style-name="P220"><text:span text:style-name="markedcontent"><text:span text:style-name="T74">中華民國</text:span></text:span><text:span text:style-name="markedcontent"><text:span text:style-name="T76">112</text:span></text:span><text:span text:style-name="markedcontent"><text:span text:style-name="T74">年</text:span></text:span><text:span text:style-name="markedcontent"><text:span text:style-name="T74"> </text:span></text:span><text:span text:style-name="markedcontent"><text:span text:style-name="T74">月</text:span></text:span><text:span text:style-name="markedcontent"><text:span text:style-name="T74"> </text:span></text:span><text:span text:style-name="markedcontent"><text:span text:style-name="T74">日</text:span></text:span><text:span text:style-name="T10"/></text:p>
      <text:p text:style-name="P187"><text:span text:style-name="markedcontent"><text:span text:style-name="T112"/></text:span></text:p>
      <text:p text:style-name="P156"/>
      <text:p text:style-name="P156"/>
      <text:p text:style-name="P187"><text:span text:style-name="T112">報考</text:span><text:span text:style-name="T114">切結書（未具合格教師證）</text:span><text:span text:style-name="T10"/></text:p>
      <text:p text:style-name="P152"/>
      <text:p text:style-name="P211"><text:span text:style-name="T72"><text:s text:c="2"/></text:span><text:span text:style-name="T72"><text:s text:c="4"/></text:span><text:span text:style-name="T77">本人報考</text:span><text:span text:style-name="T77">桃園</text:span><text:span text:style-name="T77">市立</text:span><text:span text:style-name="T77">壽山</text:span><text:span text:style-name="T77">高級中等學校</text:span><text:span text:style-name="T79">112</text:span><text:span text:style-name="T77">學年度</text:span><text:span text:style-name="T77">代理(課)</text:span><text:span text:style-name="T77">教師甄選，</text:span><text:span text:style-name="T85">因下列原因尚</text:span><text:span text:style-name="T86">未取得合格教師證書，除檢附相關證</text:span><text:span text:style-name="T87">明外</text:span><text:span text:style-name="T87">【</text:span><text:span text:style-name="T72">修畢師資職前教育證明書、當年度資格考試及格證明（如成績單）、修習教育實習成績通過證明等】</text:span><text:span text:style-name="T77">，並願切結如下：</text:span><text:span text:style-name="T10"/></text:p>
      <text:p text:style-name="P135"/>
      <text:p text:style-name="P212"><text:span text:style-name="T89">□</text:span><text:span text:style-name="T90"> </text:span><text:span text:style-name="T82">本人</text:span><text:span text:style-name="T82">現正申辦</text:span><text:span text:style-name="T82">112</text:span><text:span text:style-name="T82">年度教師證書中，</text:span><text:span text:style-name="T91">若無法於</text:span><text:span text:style-name="T94">1</text:span><text:span text:style-name="T94">1</text:span><text:span text:style-name="T94">2</text:span><text:span text:style-name="T96">年</text:span><text:span text:style-name="T96">10</text:span><text:span text:style-name="T92">月</text:span><text:span text:style-name="T10"/></text:p>
      <text:p text:style-name="P213"><text:span text:style-name="T94">31</text:span><text:span text:style-name="T96">日</text:span><text:span text:style-name="T92">前</text:span><text:span text:style-name="T92"> <text:s/></text:span><text:span text:style-name="T91">取得合格教師證書，本人同意</text:span><text:span text:style-name="T87">無條件放棄錄</text:span><text:span text:style-name="T77">取</text:span><text:span text:style-name="T10"/></text:p>
      <text:p text:style-name="P128">資格，絕無異議。<text:span text:style-name="T10"/></text:p>
      <text:p text:style-name="P136"/>
      <text:p text:style-name="P136">此致<text:span text:style-name="T10"/></text:p>
      <text:p text:style-name="P218"><text:span text:style-name="T117"><text:s text:c="26"/></text:span><text:span text:style-name="T104">桃園</text:span><text:span text:style-name="T104">市立</text:span><text:span text:style-name="T104">壽山</text:span><text:span text:style-name="T104">高級中等學校</text:span><text:span text:style-name="T10"/></text:p>
      <text:p text:style-name="P153"/>
      <text:p text:style-name="P228"><text:soft-page-break/><text:span text:style-name="T106"><text:s/></text:span><text:span text:style-name="T87">切結人：</text:span><text:span text:style-name="T87"> <text:s text:c="20"/></text:span><text:span text:style-name="T82">（簽章）</text:span><text:span text:style-name="T10"/></text:p>
      <text:p text:style-name="P132"/>
      <text:p text:style-name="P228"><text:span text:style-name="T84"><text:s/></text:span><text:span text:style-name="T87">身分證</text:span><text:span text:style-name="T87">統一編</text:span><text:span text:style-name="T87">號</text:span><text:span text:style-name="T77">：</text:span><text:span text:style-name="T10"/></text:p>
      <text:p text:style-name="P126"><text:s text:c="22"/><text:span text:style-name="T10"/></text:p>
      <text:p text:style-name="P229"><text:span text:style-name="T84"><text:s/></text:span><text:span text:style-name="T82">住址：</text:span><text:span text:style-name="T10"/></text:p>
      <text:p text:style-name="P133"/>
      <text:p text:style-name="P229"><text:span text:style-name="T84"><text:s/></text:span><text:span text:style-name="T82">電話：</text:span><text:span text:style-name="T10"/></text:p>
      <text:p text:style-name="P134"/>
      <text:p text:style-name="P127"><text:s text:c="2"/><text:span text:style-name="T10"/></text:p>
      <text:p text:style-name="P193"><text:span text:style-name="T72"><text:s text:c="2"/>民 <text:s text:c="3"/>國 <text:s text:c="3"/></text:span><text:span text:style-name="T72">112</text:span><text:span text:style-name="T72"> <text:s text:c="3"/>年 <text:s text:c="4"/>月</text:span><text:span text:style-name="T72"> <text:s text:c="3"/></text:span><text:span text:style-name="T72"><text:s/>日</text:span><text:span text:style-name="T10"/></text:p>
      <text:p text:style-name="P214"/>
      <text:p text:style-name="P214"/>
      <text:p text:style-name="P214">【試教範圍】<text:span text:style-name="T10"/></text:p>
      <text:p text:style-name="P230"/>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44">科目</text:p>
          </table:table-cell>
          <table:table-cell table:style-name="表格9.A1" office:value-type="string">
            <text:p text:style-name="P144">試教範圍</text:p>
          </table:table-cell>
          <table:table-cell table:style-name="表格9.C1" office:value-type="string">
            <text:p text:style-name="P144">備註</text:p>
          </table:table-cell>
        </table:table-row>
        <table:table-row table:style-name="表格9.2">
          <table:table-cell table:style-name="表格9.A1" office:value-type="string">
            <text:p text:style-name="P138">數學</text:p>
          </table:table-cell>
          <table:table-cell table:style-name="表格9.A1" office:value-type="string">
            <text:p text:style-name="P157"><text:span text:style-name="T54">龍騰版數學3A</text:span><text:span text:style-name="T52"><text:line-break/>1.</text:span><text:span text:style-name="T52">正餘弦的疊合</text:span></text:p>
            <text:p text:style-name="P140">2.對數<text:span text:style-name="T52"/></text:p>
            <text:p text:style-name="P140">3.柯西不等式<text:span text:style-name="T52"/></text:p>
            <text:p text:style-name="P157"><text:span text:style-name="T54">龍騰版數學</text:span><text:span text:style-name="T54">4</text:span><text:span text:style-name="T54">A</text:span></text:p>
            <text:p text:style-name="P157"><text:span text:style-name="T52">4.</text:span><text:span text:style-name="T52">貝氏定理</text:span></text:p>
            <text:p text:style-name="P140">5.空間中的直線<text:span text:style-name="T52"/></text:p>
            <text:p text:style-name="P140">6.反矩陣<text:span text:style-name="T52"/></text:p>
          </table:table-cell>
          <table:table-cell table:style-name="表格9.A1" office:value-type="string">
            <text:p text:style-name="P139">現場抽選一單元試教<text:span text:style-name="T52"/></text:p>
            <text:p text:style-name="P139">準備時間15分鐘<text:span text:style-name="T52"/></text:p>
          </table:table-cell>
        </table:table-row>
        <table:table-row table:style-name="表格9.3">
          <table:table-cell table:style-name="表格9.A1" office:value-type="string">
            <text:p text:style-name="P138">化學<text:span text:style-name="T52"/></text:p>
          </table:table-cell>
          <table:table-cell table:style-name="表格9.A1" office:value-type="string">
            <text:p text:style-name="P139">高一化學（龍騰）<text:line-break/>1-4.3原子中電子的排列<text:line-break/>2-3.3化學計量的基本原理<text:line-break/>3-3溶解度<text:line-break/>3-4水溶液中的酸鹼反應<text:line-break/>3-5氧化還原反應<text:span text:style-name="T52"/></text:p>
          </table:table-cell>
          <table:table-cell table:style-name="表格9.A1" office:value-type="string">
            <text:p text:style-name="P139">現場抽選一單元試教<text:span text:style-name="T52"/></text:p>
            <text:p text:style-name="P139">準備時間15分鐘<text:span text:style-name="T52"/></text:p>
            <text:p text:style-name="P139">代理、代課試教範圍相同<text:span text:style-name="T52"/></text:p>
          </table:table-cell>
        </table:table-row>
      </table:table>
      <text:p text:style-name="P2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宋体"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2.542cm" fo:margin-right="0cm" fo:line-height="0.635cm" fo:orphans="2" fo:widows="2" fo:text-indent="-0.954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2" style:family="text"/>
    <style:style style:name="WW8Num17z0" style:family="text"/>
    <style:style style:name="WW8Num19z0" style:family="text"/>
    <style:style style:name="WW8Num20z0" style:family="text"/>
    <style:style style:name="WW8Num2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arked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2.117cm" fo:text-indent="-1.931cm" fo:margin-left="2.11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3" text:style-name="WW8Num16z2" loext:num-list-format="%3%、" style:num-suffix="、" style:num-format="一, 二, 三, ..." text:display-levels="3">
        <style:list-level-properties text:list-level-position-and-space-mode="label-alignment">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58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4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標楷體" style:font-name-asian="標楷體"/>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397cm" fo:margin-left="1.801cm" fo:margin-right="1.499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鎮○○國民小學95學年第1學期第1次代理教師甄選簡章</dc:title>
    <dc:subject/>
    <meta:keyword/>
    <meta:initial-creator>064126</meta:initial-creator>
    <meta:creation-date>2023-08-02T16:20:00</meta:creation-date>
    <dc:creator>user</dc:creator>
    <dc:date>2023-08-02T16:21:00</dc:date>
    <meta:print-date>2023-08-02T15:59:00</meta:print-date>
    <meta:editing-cycles>3</meta:editing-cycles>
    <meta:document-statistic meta:table-count="9" meta:image-count="0" meta:object-count="0" meta:page-count="13" meta:paragraph-count="530" meta:word-count="10282" meta:character-count="12314" meta:non-whitespace-character-count="10854"/>
    <meta:generator>LibreOffice/7.5.1.2$Windows_X86_64 LibreOffice_project/fcbaee479e84c6cd81291587d2ee68cba099e129</meta:generator>
  </office:meta>
</office:document-meta>
</file>