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fo:margin-top="0.212cm" fo:margin-bottom="0cm" style:contextual-spacing="false" style:line-height-at-least="0.459cm" fo:text-align="center" style:justify-single-word="false"/>
    </style:style>
    <style:style style:name="P90" style:family="paragraph" style:parent-style-name="Standard">
      <style:paragraph-properties style:line-height-at-least="0.459cm"/>
    </style:style>
    <style:style style:name="P91" style:family="paragraph" style:parent-style-name="Standard">
      <style:paragraph-properties fo:margin-top="0.212cm" fo:margin-bottom="0cm" style:contextual-spacing="false" style:line-height-at-least="0.459cm"/>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
    </style:style>
    <style:style style:name="T45" style:family="text">
      <style:text-properties fo:font-size="12pt" style:font-size-asian="12pt"/>
    </style:style>
    <style:style style:name="T4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span text:style-name="T9"/></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9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9"><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9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span text:style-name="T9"/></text:p>
          </table:table-cell>
          <table:covered-table-cell/>
          <table:table-cell table:style-name="表格1.C4" office:value-type="string">
            <text:p text:style-name="P19">戶籍地<text:span text:style-name="T9"/></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9">現居住所<text:span text:style-name="T9"/></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9">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9">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span text:style-name="T9"/></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span text:style-name="T9"/></text:p>
            <text:p text:style-name="P57">已取得之<text:span text:style-name="T14"/></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span text:style-name="T9"/></text:p>
          </table:table-cell>
          <table:covered-table-cell/>
          <table:covered-table-cell/>
          <table:table-cell table:style-name="表格1.H10" table:number-columns-spanned="4" office:value-type="string">
            <text:p text:style-name="P81"><text:span text:style-name="T9">迄(年、月)</text:span><text:span text:style-name="T9"/></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span text:style-name="T8"/></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table:number-columns-spanned="2" office:value-type="string">
            <text:p text:style-name="P56">備註<text:span text:style-name="T8"/></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span text:style-name="T9"/></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span text:style-name="T43"/></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span text:style-name="T19"/></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span text:style-name="T19"/></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span text:style-name="T3"/></text:p>
      <text:p text:style-name="P79">(二)「役別」、「軍種」、「官(兵)科」、「退伍軍階」、「服役期間」等請依照退伍令記載填寫。<text:span text:style-name="T3"/></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5" meta:paragraph-count="142" meta:word-count="1660" meta:character-count="2300" meta:non-whitespace-character-count="1714"/>
    <meta:generator>LibreOffice/7.5.1.2$Windows_X86_64 LibreOffice_project/fcbaee479e84c6cd81291587d2ee68cba099e129</meta:generator>
  </office:meta>
</office:document-meta>
</file>