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1.4895in" style:use-optimal-column-width="false"/>
    </style:style>
    <style:style style:name="TableColumn17" style:family="table-column">
      <style:table-column-properties style:column-width="1.857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5" style:family="table">
      <style:table-properties style:width="6.6937in" fo:margin-left="0.075in" table:align="left"/>
    </style:style>
    <style:style style:name="TableRow21" style:family="table-row">
      <style:table-row-properties style:min-row-height="0.279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9" style:family="table-row">
      <style:table-row-properties style:min-row-height="0.3534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8" style:family="table-row">
      <style:table-row-properties style:min-row-height="0.3993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58" style:family="table-row">
      <style:table-row-properties style:min-row-height="0.37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4" style:family="table-row">
      <style:table-row-properties style:min-row-height="0.4701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9" style:family="table-row">
      <style:table-row-properties style:min-row-height="0.4701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9" style:family="table-row">
      <style:table-row-properties style:min-row-height="0.1909in" style:use-optimal-row-height="false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7" style:family="table-row">
      <style:table-row-properties style:min-row-height="0.1861in" style:use-optimal-row-height="false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5" style:family="table-row">
      <style:table-row-properties style:min-row-height="2.5708in" style:use-optimal-row-height="false" fo:keep-together="always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inden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top="0.125in" fo:margin-bottom="0.125in" fo:line-height="0.2083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4" style:family="table-row">
      <style:table-row-properties style:min-row-height="1.4361in" style:use-optimal-row-height="false" fo:keep-together="always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text-align="justify" fo:margin-top="0.125in" fo:margin-bottom="0.125in" fo:line-height="0.2083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fo:text-align="justify" fo:margin-top="0.125in" fo:margin-bottom="0.125in"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fo:text-align="justify" fo:margin-top="0.125in" fo:margin-bottom="0.125in" fo:line-height="0.2083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list-style-name="LFO1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text-properties style:font-name="標楷體" style:font-name-asian="標楷體" style:font-size-complex="12pt"/>
    </style:style>
    <style:style style:name="P287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115</text:span><text:span text:style-name="T3">學年度自願服務偏遠地區學校教師介聘申請表</text:span></text:p>
      <text:p text:style-name="P4"><text:span text:style-name="T5"><text:s text:c="64"/></text:span><text:span text:style-name="T6">申請日期：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ext:p text:style-name="P13">＊重要提醒：介聘申請人應具有申請介聘科別合格教師證書。</text:p>
      <text:p text:style-name="P14">【第一部分<text:s text:c="2"/>個人資料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s text:c="5"/></text:p>
          </table:table-cell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□男<text:s text:c="5"/>□女</text:p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民國<text:s text:c="4"/>年<text:s text:c="4"/>月<text:s text:c="4"/>日</text:p>
          </table:table-cell>
          <table:covered-table-cell/>
        </table:table-row>
        <table:table-row table:style-name="TableRow39">
          <table:table-cell table:style-name="TableCell40">
            <text:p text:style-name="P41">現職服務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現<text:s/>任<text:s/>職<text:s/>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志願學校</text:p>
            <text:p text:style-name="P51">及科別</text:p>
          </table:table-cell>
          <table:table-cell table:style-name="TableCell52">
            <text:p text:style-name="P53"/>
          </table:table-cell>
          <table:table-cell table:style-name="TableCell54">
            <text:p text:style-name="P55">電子郵件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現職學校聘任任教科別</text:p>
          </table:table-cell>
          <table:table-cell table:style-name="TableCell61">
            <text:p text:style-name="P62"><text:s text:c="23"/></text:p>
          </table:table-cell>
          <table:table-cell table:style-name="TableCell63">
            <text:p text:style-name="P64">教師證書字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現居住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>現職學校到職日期</text:p>
          </table:table-cell>
          <table:table-cell table:style-name="TableCell74" table:number-columns-spanned="2">
            <text:p text:style-name="P75">民國<text:s text:c="4"/>年<text:s text:c="4"/>月<text:s text:c="4"/>日</text:p>
          </table:table-cell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5年是否有受懲戒處分或行政懲處處分或教師法第30條各款情形之一</text:p>
          </table:table-cell>
          <table:table-cell table:style-name="TableCell84" table:number-columns-spanned="4">
            <text:p text:style-name="P85"><text:span text:style-name="T86">□</text:span><text:span text:style-name="T87">是</text:span><text:span text:style-name="T88"><text:s text:c="4"/>□</text:span><text:span text:style-name="T89">否</text:span><text:span text:style-name="T90"><text:s text:c="2"/>(</text:span><text:span text:style-name="T91">採計自</text:span><text:span text:style-name="T92">109</text:span><text:span text:style-name="T93">年</text:span><text:span text:style-name="T94">12</text:span><text:span text:style-name="T95">月</text:span><text:span text:style-name="T96">23</text:span><text:span text:style-name="T97">日至</text:span><text:span text:style-name="T98">114</text:span><text:span text:style-name="T99">年</text:span><text:span text:style-name="T100">12</text:span><text:span text:style-name="T101">月</text:span><text:span text:style-name="T102">22</text:span><text:span text:style-name="T103">日止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最近5年成績考核是否考列第4條第1項1款</text:p>
          </table:table-cell>
          <table:table-cell table:style-name="TableCell108" table:number-columns-spanned="4">
            <text:p text:style-name="P109"><text:span text:style-name="T110">□</text:span><text:span text:style-name="T111">是</text:span><text:span text:style-name="T112"><text:s text:c="4"/>□</text:span><text:span text:style-name="T113">否</text:span><text:span text:style-name="T114"><text:s text:c="3"/>(</text:span><text:span text:style-name="T115">採計自</text:span><text:span text:style-name="T116">109</text:span><text:span text:style-name="T117">至</text:span><text:span text:style-name="T118">113</text:span><text:span text:style-name="T119">學年度</text:span><text:span text:style-name="T120">)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指導學生參加勞動部勞動力發展署，全國技能競賽或分區技能競賽資訊網路布建成績之相關獲獎經歷。</text:p>
          </table:table-cell>
          <table:table-cell table:style-name="TableCell124" table:number-columns-spanned="4">
            <text:p text:style-name="P125"><text:span text:style-name="T126">□</text:span><text:span text:style-name="T127">是</text:span><text:span text:style-name="T128"><text:s text:c="2"/></text:span><text:span text:style-name="T129">分數：</text:span><text:span text:style-name="T130"><text:s text:c="5"/></text:span></text:p>
            <text:p text:style-name="P131"><text:s text:c="6"/>(說明：<text:s text:c="31"/>) <text:s text:c="5"/>□否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勞動部全國技術士技能檢定證照，通信技術甲級、通信技術乙級、網路架設乙級之相關證照。</text:p>
          </table:table-cell>
          <table:table-cell table:style-name="TableCell136" table:number-columns-spanned="4">
            <text:p text:style-name="P137"><text:span text:style-name="T138">□</text:span><text:span text:style-name="T139">是</text:span><text:span text:style-name="T140"><text:s text:c="3"/></text:span><text:span text:style-name="T141">分數：</text:span></text:p>
            <text:p text:style-name="P142"><text:span text:style-name="T143"><text:s text:c="7"/>(</text:span><text:span text:style-name="T144">說明：</text:span><text:span text:style-name="T145"><text:s text:c="31"/>) <text:s text:c="4"/>□</text:span><text:span text:style-name="T146">否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全國中小學科學展覽(工程科學)、全國專題實作及創意競賽之相關獲獎經歷。</text:p>
          </table:table-cell>
          <table:table-cell table:style-name="TableCell150" table:number-columns-spanned="4">
            <text:p text:style-name="P151">□是<text:s text:c="3"/>分數：</text:p>
            <text:p text:style-name="P152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兼任行政及導師年資(行政及導師請分開填列)</text:p>
          </table:table-cell>
          <table:table-cell table:style-name="TableCell156" table:number-columns-spanned="4">
            <text:p text:style-name="P157"><text:span text:style-name="T158">□</text:span><text:span text:style-name="T159">是</text:span><text:span text:style-name="T160"><text:s text:c="2"/></text:span><text:span text:style-name="T161">行政年資分數：</text:span><text:span text:style-name="T162"><text:s text:c="6"/></text:span><text:span text:style-name="T163">導師年資分數：</text:span></text:p>
            <text:p text:style-name="P164"><text:span text:style-name="T165"><text:s text:c="6"/>(</text:span><text:span text:style-name="T166">說明：</text:span><text:span text:style-name="T167"><text:s text:c="31"/>) <text:s text:c="5"/>□</text:span><text:span text:style-name="T168">否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具備本土語言相關教學能力(取得教育部閩南語、客語、原住民族語中級以上證書)</text:p>
          </table:table-cell>
          <table:table-cell table:style-name="TableCell172" table:number-columns-spanned="4">
            <text:p text:style-name="P173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近5年獎懲及成績考核紀錄</text:p>
          </table:table-cell>
          <table:table-cell table:style-name="TableCell177" table:number-columns-spanned="4">
            <text:p text:style-name="P178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具身心障礙證明(手冊)者</text:p>
          </table:table-cell>
          <table:table-cell table:style-name="TableCell182" table:number-columns-spanned="4">
            <text:p text:style-name="P183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連絡電話</text:p>
          </table:table-cell>
          <table:table-cell table:style-name="TableCell187" table:number-rows-spanned="3">
            <text:p text:style-name="P188"><text:s text:c="6"/>公:</text:p>
            <text:p text:style-name="P189"><text:s text:c="6"/>宅:</text:p>
            <text:p text:style-name="P190">行動電話:</text:p>
          </table:table-cell>
          <table:table-cell table:style-name="TableCell191" table:number-rows-spanned="3">
            <text:p text:style-name="P192"><text:span text:style-name="T193">非偏遠地區學校服務年資</text:span></text:p>
          </table:table-cell>
          <table:table-cell table:style-name="TableCell194">
            <text:p text:style-name="P195">初任學校</text:p>
            <text:p text:style-name="P196">(含轉任他校)</text:p>
          </table:table-cell>
          <table:table-cell table:style-name="TableCell197">
            <text:p text:style-name="P198">年<text:s text:c="3"/>月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現職學校</text:p>
          </table:table-cell>
          <table:table-cell table:style-name="TableCell205">
            <text:p text:style-name="P206">年<text:s text:c="3"/>月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合計</text:p>
          </table:table-cell>
          <table:table-cell table:style-name="TableCell213">
            <text:p text:style-name="P214">年<text:s text:c="3"/>月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【</text:span><text:span text:style-name="T219">第二部分</text:span><text:span text:style-name="T220"><text:s text:c="2"/></text:span><text:span text:style-name="T221">申請人切結及審核</text:span><text:span text:style-name="T222">】本人切結以下事項：</text:span></text:p>
            <text:p text:style-name="P223">一、<text:bookmark-start text:name="_Hlk120280621"/>符合「自願服務偏遠地區學校校長及教師特別獎勵辦法」第3條之條件<text:bookmark-end text:name="_Hlk120280621"/>：</text:p>
            <text:p text:style-name="P224">(一)於非偏遠地區學校實際服務滿五年以上，且未受任何受懲戒處分或行政懲處處分。<text:s/></text:p>
            <text:p text:style-name="P225"><text:span text:style-name="T226">(</text:span><text:span text:style-name="T227">二</text:span><text:span text:style-name="T228">)</text:span><text:span text:style-name="T229">無</text:span><text:span text:style-name="T230">教師法第</text:span><text:span text:style-name="T231">30</text:span><text:span text:style-name="T232">條各款情形之一。</text:span></text:p>
            <text:p text:style-name="P233">(三)最近五年依公立高級中等以下學校教師成績考核辦法考列第4條第1項第1款。</text:p>
            <text:p text:style-name="P234"><text:span text:style-name="T235">二、</text:span><text:span text:style-name="T236">達成介聘教師應至新職學校報到並填寫應聘單，不得再撤回，亦無法再留任原校。</text:span></text:p>
            <text:p text:style-name="P237">三、達成介聘生效日期為115年8月1日。達成介聘，經聘任後，配合學校之課程安排，絕無異議。</text:p>
            <text:p text:style-name="P238">四、教師申請介聘所提證明文件虛偽不實者，不予介聘；已介聘者，得撤銷其介聘，涉及刑事責任者，並移送檢察機關依法辦理。</text:p>
            <text:p text:style-name="P239"><text:span text:style-name="T240"><text:s text:c="4"/></text:span><text:span text:style-name="T241">申請人簽名：</text:span><text:span text:style-name="T242"><text:s text:c="14"/></text:span><text:span text:style-name="T24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 text:c="2"/>審查結果：□符合資格<text:s text:c="4"/>□不符資格</text:p>
            <text:p text:style-name="P247"><text:span text:style-name="T248"><text:s text:c="2"/></text:span><text:span text:style-name="T249">人事主任核章：</text:span><text:span text:style-name="T250"><text:s text:c="12"/></text:span><text:span text:style-name="T251">教務主任核章：</text:span><text:span text:style-name="T252"><text:s text:c="12"/></text:span><text:span text:style-name="T253">校長核章：</text:span><text:span text:style-name="T254">_______________</text:span></text:p>
            <text:p text:style-name="P255"><text:span text:style-name="T256"><text:s text:c="2"/></text:span><text:span text:style-name="T257">主管機關核章：承辦人：</text:span><text:span text:style-name="T258"><text:s text:c="19"/></text:span><text:span text:style-name="T259"><text:s text:c="2"/></text:span><text:span text:style-name="T260">單位主管：</text:span><text:span text:style-name="T261">___________________</text:span></text:p>
            <text:p text:style-name="P262"><text:span text:style-name="T263"><text:s text:c="2"/></text:span><text:span text:style-name="T264">教育部國教署複核：承辦人：</text:span><text:span text:style-name="T265"><text:s text:c="17"/></text:span><text:span text:style-name="T266"><text:s text:c="2"/></text:span><text:span text:style-name="T267">單位主管：</text:span><text:span text:style-name="T268">___________________</text:span></text:p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>※<text:s/>填表說明：</text:p>
      <text:list text:style-name="LFO1" text:continue-numbering="true">
        <text:list-item>
          <text:p text:style-name="P271">為使表件及審查人員便於核對資料，各欄位請填寫詳細。</text:p>
        </text:list-item>
        <text:list-item>
          <text:p text:style-name="P272">比序標準內容請依申請學校填寫，詳情請參閱教育部國民及學前教育署辦理115學年度自願服務偏遠地區學校教師申請介聘作業說明。</text:p>
        </text:list-item>
        <text:list-item>
          <text:p text:style-name="P273"><text:span text:style-name="T274">年資採計至</text:span><text:span text:style-name="T275">115</text:span><text:span text:style-name="T276">年</text:span><text:span text:style-name="T277">7</text:span><text:span text:style-name="T278">月</text:span><text:span text:style-name="T279">31</text:span><text:span text:style-name="T280">日，介聘申請人應檢具合格教師證書、近</text:span><text:span text:style-name="T281">5</text:span><text:span text:style-name="T282">年成績考核、申請表相關證明文件及</text:span><text:span text:style-name="T283">擬任（現職）人員在中國大陸設有戶籍、領用中國大陸護</text:span><text:span text:style-name="T284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5">照、身分證、定居證或居住證情形具結書。</text:span></text:p>
        </text:list-item>
        <text:list-item>
          <text:p text:style-name="P286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蕭如評</dc:creator>
    <meta:creation-date>2022-12-19T07:32:00Z</meta:creation-date>
    <dc:date>2025-12-12T06:56:00Z</dc:date>
    <meta:print-date>2025-12-10T07:12:00Z</meta:print-date>
    <meta:template xlink:href="Normal" xlink:type="simple"/>
    <meta:editing-cycles>44</meta:editing-cycles>
    <meta:editing-duration>PT12180S</meta:editing-duration>
    <meta:document-statistic meta:page-count="1" meta:paragraph-count="3" meta:word-count="287" meta:character-count="1922" meta:row-count="13" meta:non-whitespace-character-count="1638"/>
  </office:meta>
</office:document-meta>
</file>