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margin-left="1.037cm" fo:margin-right="0cm" fo:line-height="0.741cm" fo:text-align="justify" style:justify-single-word="false" fo:text-indent="-1.03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1.037cm" fo:margin-right="0cm" fo:line-height="0.741cm" fo:text-align="justify" style:justify-single-word="false" fo:text-indent="-1.012cm" style:auto-text-indent="false"/>
    </style:style>
    <style:style style:name="P6" style:family="paragraph" style:parent-style-name="Standard">
      <style:paragraph-properties fo:margin-left="1.117cm" fo:margin-right="0cm" fo:line-height="0.741cm" fo:text-align="justify" style:justify-single-word="false" fo:text-indent="-1.11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1.58cm" fo:margin-right="0cm" fo:line-height="0.741cm" fo:text-align="justify" style:justify-single-word="false" fo:text-indent="-1.58cm" style:auto-text-indent="false"/>
    </style:style>
    <style:style style:name="P8" style:family="paragraph" style:parent-style-name="Standard">
      <style:paragraph-properties fo:margin-left="1.58cm" fo:margin-right="0cm" fo:line-height="0.741cm" fo:text-align="justify" style:justify-single-word="false" fo:text-indent="-1.5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963cm" fo:margin-right="0cm" fo:line-height="0.741cm" fo:text-align="justify" style:justify-single-word="false" fo:text-indent="-0.963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7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中央政府各機關學校出席費及稿費支給要點</text:span></text:p>
      <text:p text:style-name="P2">(104年7月15日院授主預字第1040101385A號)</text:p>
      <text:p text:style-name="P4">一、為規範中央政府各機關(構)、學校(以下簡稱各機關學校)支給出席費及稿費之基準，特訂定本要點。</text:p>
      <text:p text:style-name="P4">二、各機關學校邀請本機關學校人員以外之學者專家，參加具有政策性或專案性之重大諮詢事項會議，得支給出席費。</text:p>
      <text:p text:style-name="P5"><text:span text:style-name="T4"><text:s text:c="8"/>前項政策性或專案性之重大諮詢事項會議，由各機關學校依會議召開之性質，本於權責自行認定。</text:span></text:p>
      <text:p text:style-name="P4">三、各機關學校邀請之學者專家，其本人未能出席，而委由他人代理，經徵得邀請機關學校同意，代理出席者得支領出席費。</text:p>
      <text:p text:style-name="P4">四、有下列情形之一者，不得支給出席費：</text:p>
      <text:p text:style-name="P6">（一）由本機關學校人員(含任務編組)或應邀機關學校指派代表出席會議。</text:p>
      <text:p text:style-name="P6">（二）各機關學校召開之會議屬一般經常性業務會議。</text:p>
      <text:p text:style-name="P6">（三）因出席人數不足致未能成會。</text:p>
      <text:p text:style-name="P6">（四）未親自出席，而以書面、錄音或錄影等方式提供意見。</text:p>
      <text:p text:style-name="P6">（五）各機關學校人員出席其補助計畫或委辦計畫之相關會議。</text:p>
      <text:p text:style-name="P6">（六）受補助機關學校人員，出席其受補助計畫之相關會議。</text:p>
      <text:p text:style-name="P6">（七）受委辦機關學校人員，已於委辦計畫內依參與事項分工列支主持費及研究費等酬勞。</text:p>
      <text:p text:style-name="P4">五、出席費之支給，以每次會議新臺幣二千元為上限，由各機關學校視會議諮詢性質酌予支給。</text:p>
      <text:p text:style-name="P4">六、依第二點規定邀請之學者專家，如係由遠地前往（三十公里以外），邀請機關學校得衡酌實際情況，參照國內出差旅費報支要點規定，覈實支給交通費及住宿費。</text:p>
      <text:p text:style-name="P4">七、各機關學校依下列規定委(邀)請專人或機構，進行撰稿、譯稿、編稿及審查等工作時，得依附表所定基準支給稿費： </text:p>
      <text:p text:style-name="P8">（一）為處理與業務有關重要文件資料，經機關學校首長或其授權人核准，委由本機關學校以外人員或機構辦理者。但依政府採購法規定辦理者，得不受附表所定基準之限制。</text:p>
      <text:p text:style-name="P7"><text:span text:style-name="T4">（二）為發行刊物，邀請本機關學校以編譯為職掌以外人員辦理或公開徵求稿件</text:span><text:span text:style-name="T6">，經刊登者；</text:span><text:span text:style-name="T4">未經刊登者，僅得支給審查費，不得支給其他項目之稿費。</text:span></text:p>
      <text:p text:style-name="P4">八、有下列情形之一者，不得支給稿費：</text:p>
      <text:p text:style-name="P8">（一）經核定由本機關學校人員處理與業務有關重要文件資料之撰稿、譯稿、編稿及審查等工作。</text:p>
      <text:p text:style-name="P8">（二）發行刊物稿件內容係屬摘錄各機關學校相關法規、書籍、公文等資料。</text:p>
      <text:p text:style-name="P8">（三）應邀機關學校指派代表審查本機關學校與業務有關之重要文件資料。</text:p>
      <text:p text:style-name="P8">（四）本機關學校由以編譯為職掌人員辦理刊物之撰稿、譯稿、編稿及審查等工作。</text:p>
      <text:p text:style-name="P8">（五）受補助之機關學校由以編譯為職掌人員辦理受補助計畫刊物之撰稿、譯稿、<text:soft-page-break/>編稿及審查等工作。</text:p>
      <text:p text:style-name="P4">九、國營事業及非營業特種基金準用本要點之規定。</text:p>
      <text:p text:style-name="P9"><text:span text:style-name="T4"><text:s text:c="8"/>各級地方政府得參照本要點訂定相關規定；其未訂定者，準用本要點之規定。</text:span></text:p>
      <text:p text:style-name="P3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indent="-1.693cm" style:auto-text-indent="false"/>
      <style:text-properties fo:font-size="24pt" style:font-name-asian="華康粗黑體" style:font-family-asian="華康粗黑體" style:font-family-generic-asian="modern" style:font-size-asian="24pt" style:font-size-complex="24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728cm" fo:text-indent="-0.847cm" fo:margin-left="0.728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575cm" fo:text-indent="-0.847cm" fo:margin-left="1.575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422cm" fo:text-indent="-0.847cm" fo:margin-left="2.422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268cm" fo:text-indent="-0.847cm" fo:margin-left="3.268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115cm" fo:text-indent="-0.847cm" fo:margin-left="4.11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962cm" fo:text-indent="-0.847cm" fo:margin-left="4.9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808cm" fo:text-indent="-0.847cm" fo:margin-left="5.808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655cm" fo:text-indent="-0.847cm" fo:margin-left="6.655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02cm" fo:text-indent="-0.847cm" fo:margin-left="7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877cm" fo:text-indent="-0.847cm" fo:margin-left="4.877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724cm" fo:text-indent="-0.847cm" fo:margin-left="5.724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57cm" fo:text-indent="-0.847cm" fo:margin-left="6.57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417cm" fo:text-indent="-0.847cm" fo:margin-left="7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現行規定</dc:title>
    <dc:subject/>
    <meta:keyword/>
    <meta:initial-creator>z00sp</meta:initial-creator>
    <meta:creation-date>2016-11-07T13:31:00</meta:creation-date>
    <dc:creator>user</dc:creator>
    <dc:date>2016-11-07T13:52:00</dc:date>
    <meta:print-date>2015-06-16T17:18:00</meta:print-date>
    <meta:editing-cycles>3</meta:editing-cycles>
    <meta:editing-duration>PT3M</meta:editing-duration>
    <meta:document-statistic meta:table-count="0" meta:image-count="0" meta:object-count="0" meta:page-count="2" meta:paragraph-count="28" meta:word-count="1028" meta:character-count="1059" meta:non-whitespace-character-count="1042"/>
    <meta:generator>LibreOffice/7.0.4.2$Windows_X86_64 LibreOffice_project/dcf040e67528d9187c66b2379df5ea4407429775</meta:generator>
  </office:meta>
</office:document-meta>
</file>