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7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6.0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2cm" fo:keep-together="auto"/>
    </style:style>
    <style:style style:name="表格1.5" style:family="table-row">
      <style:table-row-properties style:min-row-height="3.611cm" fo:keep-together="auto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 style:list-style-name="WW8Num1">
      <style:paragraph-properties fo:line-height="0.706cm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94cm" fo:text-align="center" style:justify-single-word="false"/>
    </style:style>
    <style:style style:name="P9" style:family="paragraph" style:parent-style-name="Standard">
      <style:paragraph-properties fo:margin-left="0.494cm" fo:margin-right="0cm" fo:margin-top="0.318cm" fo:margin-bottom="0cm" style:contextual-spacing="false" fo:line-height="0.529cm" fo:text-align="justify" style:justify-single-word="false" fo:text-indent="-0.494cm" style:auto-text-indent="false"/>
    </style:style>
    <style:style style:name="P10" style:family="paragraph" style:parent-style-name="Standard">
      <style:paragraph-properties fo:margin-left="0.494cm" fo:margin-right="0cm" fo:line-height="0.529cm" fo:text-align="justify" style:justify-single-word="false" fo:text-indent="-0.494cm" style:auto-text-indent="false"/>
    </style:style>
    <style:style style:name="P11" style:family="paragraph" style:parent-style-name="Standard">
      <style:paragraph-properties fo:margin-left="0.494cm" fo:margin-right="0cm" fo:line-height="0.529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94cm" fo:margin-right="0cm" fo:margin-top="0cm" fo:margin-bottom="0.318cm" style:contextual-spacing="false" fo:line-height="0.529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1.129cm" fo:margin-right="0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桃園市立壽山高級中學免予適用預算法第62條之1簽辦表</text:span></text:p>
      <text:p text:style-name="Standard"><text:span text:style-name="T2"><text:s text:c="52"/>申請日期： <text:s/></text:span>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申請單位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3">宣導之內容、方式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3">免予適用之原因</text:p>
          </table:table-cell>
          <table:table-cell table:style-name="表格1.B1" table:number-columns-spanned="3" office:value-type="string">
            <text:p text:style-name="P9"><text:span text:style-name="T3">□攸關國家安全、社會秩序、公共利益、基本民生或人民生命財產安全之宣導方面：例如入境旅客嚴禁攜帶未經核可之動植物產品；</text:span><text:span text:style-name="T3">H5N2</text:span><text:span text:style-name="T3">禽流感、登革熱、愛滋病等防治指引；捉拿逃犯、協尋失蹤人口等公告；停水、停電、防震、防颱等民生訊息發布；法院依法所為之公示送達；小型車後座乘客應繫安全帶之宣導等。</text:span></text:p>
            <text:p text:style-name="P10"><text:span text:style-name="T3">□其他法律明確規定之宣導方面：例如「總統副總統選舉罷免法」第7條規定，中央選舉委員會應辦理候選人電視政見發表會；「政府資訊公開法」第</text:span><text:span text:style-name="T3">7</text:span><text:span text:style-name="T3">、</text:span><text:span text:style-name="T3">8</text:span><text:span text:style-name="T3">條規定，法律、施政計畫、業務統計等政府資訊，應選擇以刊載於政府機關公報或其他出版品、利用電信網路傳送、舉行記者會、說明會等適當方式主動公開。</text:span></text:p>
            <text:p text:style-name="P11">□各類競賽、頒獎活動之媒體轉播事宜方面：例如運動賽會、金鐘獎、金曲獎、金馬獎等媒體轉播，宜維持其公開、公平、公正立場，以避免外界質疑競賽、評選結果之真實性。</text:p>
            <text:p text:style-name="P10"><text:span text:style-name="T3">□無宣導文字之事項方面：例如辦理活動、說明會、園遊會等指引入口之指示牌或紅布條；公文信封、選舉公報等公文書；春聯、紅包袋等配合民俗年節祝福及便民之物品；其他僅標示機關名稱之宣導品等。</text:span></text:p>
            <text:p text:style-name="P11">□國際政策宣導須符合他國法令方面：例如外交部配合我參與國際組織，於國際媒體刊播之廣告；交通部觀光局於國外刊登之觀光行銷廣告等，如標示廣告有違反他國法令之虞者，得不適用本法規定。</text:p>
            <text:p text:style-name="P12">（以上請擇一勾選）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承辦人</text:p>
          </table:table-cell>
          <table:covered-table-cell/>
          <table:table-cell table:style-name="表格1.A1" office:value-type="string">
            <text:p text:style-name="P5">單位主管</text:p>
          </table:table-cell>
          <table:table-cell table:style-name="表格1.A1" office:value-type="string">
            <text:p text:style-name="P6">校長或</text:p>
            <text:p text:style-name="P8"><text:span text:style-name="T3">授權代簽人</text:span></text:p>
          </table:table-cell>
        </table:table-row>
        <table:table-row table:style-name="表格1.5"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</table:table>
      <text:p text:style-name="P7">備註：</text:p>
      <text:list xml:id="list1909018986" text:style-name="WW8Num1">
        <text:list-item>
          <text:p text:style-name="P2"><text:soft-page-break/><text:span text:style-name="T3">本簽辦表代替「簽呈」，以簡化行政作業。報支時應檢附本簽辦單一併核銷。</text:span></text:p>
        </text:list-item>
      </text:list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成功大學接受補助或委託計畫經費墊付申請表</dc:title>
    <meta:initial-creator>windows</meta:initial-creator>
    <meta:creation-date>2017-10-24T10:36:00</meta:creation-date>
    <dc:creator>user</dc:creator>
    <dc:date>2017-10-24T10:36:00</dc:date>
    <meta:print-date>2017-02-17T09:35:00</meta:print-date>
    <meta:editing-cycles>2</meta:editing-cycles>
    <meta:editing-duration>PT1M</meta:editing-duration>
    <meta:document-statistic meta:table-count="1" meta:image-count="0" meta:object-count="0" meta:page-count="2" meta:paragraph-count="17" meta:word-count="649" meta:character-count="719" meta:non-whitespace-character-count="654"/>
    <meta:generator>LibreOffice/7.0.4.2$Windows_X86_64 LibreOffice_project/dcf040e67528d9187c66b2379df5ea4407429775</meta:generator>
  </office:meta>
</office:document-meta>
</file>