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3.60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04cm" fo:keep-together="auto"/>
    </style:style>
    <style:style style:name="表格1.8" style:family="table-row">
      <style:table-row-properties style:min-row-height="2.282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9" style:family="table-row">
      <style:table-row-properties style:min-row-height="0.7cm" fo:keep-together="auto"/>
    </style:style>
    <style:style style:name="表格1.10" style:family="table-row">
      <style:table-row-properties style:min-row-height="2cm" fo:keep-together="auto"/>
    </style:style>
    <style:style style:name="表格1.13" style:family="table-row">
      <style:table-row-properties style:min-row-height="0.647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asian="SimSun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桃園市立壽山高級中等學校</text:span></text:p>
      <text:p text:style-name="P2">預付費用請示單</text:p>
      <text:p text:style-name="P1"><text:span text:style-name="T3">（ <text:s/>108 ）年度</text:span></text:p>
      <text:p text:style-name="Standard"><text:span text:style-name="T3">單位別</text:span><text:span text:style-name="T3"> </text:span><text:span text:style-name="T3">： 學務處　　　　　　　 <text:s text:c="8"/>　 <text:s/>中華民國108年2月2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案由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3">107學年度第1學期四章1Q獎勵金結餘款繳回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原動支經費請示單字號</text:p>
          </table:table-cell>
          <table:covered-table-cell/>
          <table:covered-table-cell/>
          <table:table-cell table:style-name="表格1.A1" table:number-columns-spanned="4" office:value-type="string">
            <text:p text:style-name="P6">字　第　　　　　　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3">請　求　借(墊)款　原　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3">尚未取得收據，先行借支經費開立支票繳回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請　求　借　墊　金　額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新臺幣 <text:s text:c="4"/>元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請求簽發支票收款人名稱</text:p>
          </table:table-cell>
          <table:covered-table-cell/>
          <table:covered-table-cell/>
          <table:table-cell table:style-name="表格1.A1" table:number-columns-spanned="4" office:value-type="string">
            <text:p text:style-name="P6">桃園市政府教育局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限定報銷（或繳還）</text:p>
            <text:p text:style-name="P4">日期及方法</text:p>
          </table:table-cell>
          <table:covered-table-cell/>
          <table:covered-table-cell/>
          <table:table-cell table:style-name="表格1.A1" table:number-columns-spanned="4" office:value-type="string">
            <text:p text:style-name="P6">俟取得桃園市政府收據後辦理報銷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備註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經</text:p>
            <text:p text:style-name="P4">辦</text:p>
            <text:p text:style-name="P4">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組</text:p>
            <text:p text:style-name="P4"/>
            <text:p text:style-name="P4">長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F8" office:value-type="string">
            <text:p text:style-name="P12">單位主管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7" office:value-type="string">
            <text:p text:style-name="P6">會計室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6">校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附</text:p>
            <text:p text:style-name="P4"/>
            <text:p text:style-name="P4"/>
            <text:p text:style-name="P4">註</text:p>
          </table:table-cell>
          <table:table-cell table:style-name="表格1.B13" table:number-columns-spanned="6" office:value-type="string">
            <text:p text:style-name="P9"><text:span text:style-name="T3">前項預付費用倘不能如期報銷或繳還時本人願意賠償責任</text:span><text:span text:style-name="T6">。</text:span></text:p>
            <text:p text:style-name="P10"/>
            <text:p text:style-name="P10"/>
            <text:p text:style-name="P11"><text:span text:style-name="T8"><text:s text:c="16"/></text:span><text:span text:style-name="T6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付費用請示單</dc:title>
    <dc:subject/>
    <meta:keyword/>
    <meta:initial-creator>teacher</meta:initial-creator>
    <meta:creation-date>2019-02-27T14:54:00</meta:creation-date>
    <dc:creator>chang</dc:creator>
    <dc:date>2019-12-18T11:04:00</dc:date>
    <meta:print-date>2019-02-27T11:58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216" meta:character-count="285" meta:non-whitespace-character-count="224"/>
    <meta:generator>LibreOffice/7.0.4.2$Windows_X86_64 LibreOffice_project/dcf040e67528d9187c66b2379df5ea4407429775</meta:generator>
  </office:meta>
</office:document-meta>
</file>