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597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33cm"/>
    </style:style>
    <style:style style:name="表格1.G" style:family="table-column">
      <style:table-column-properties style:column-width="3.605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04cm" fo:keep-together="auto"/>
    </style:style>
    <style:style style:name="表格1.8" style:family="table-row">
      <style:table-row-properties style:min-row-height="2.282cm" fo:keep-together="always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9" style:family="table-row">
      <style:table-row-properties style:min-row-height="0.7cm" fo:keep-together="auto"/>
    </style:style>
    <style:style style:name="表格1.10" style:family="table-row">
      <style:table-row-properties style:min-row-height="2cm" fo:keep-together="auto"/>
    </style:style>
    <style:style style:name="表格1.13" style:family="table-row">
      <style:table-row-properties style:min-row-height="0.647cm" fo:keep-together="auto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text-underline-style="solid" style:text-underline-width="auto" style:text-underline-color="font-color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style:font-name-asian="Times New Roman"/>
    </style:style>
    <style:style style:name="T11" style:family="text">
      <style:text-properties fo:color="#ff0000" loext:opacity="100%" fo:font-weight="bold" style:font-name-asian="標楷體" style:font-weight-asian="bold"/>
    </style:style>
    <style:style style:name="T12" style:family="text">
      <style:text-properties style:font-name-asian="SimSun" style:language-asian="zh" style:country-asian="C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桃園市立壽山高級中等學校</text:span></text:p>
      <text:p text:style-name="P2">預付費用請示單</text:p>
      <text:p text:style-name="P1"><text:span text:style-name="T5">（ <text:s/>109 ）年度</text:span></text:p>
      <text:p text:style-name="Standard"><text:span text:style-name="T5">單位別</text:span><text:span text:style-name="T5"> </text:span><text:span text:style-name="T5">：( 學務處　)　　　　 <text:s text:c="12"/>　 <text:s/>中華民國109年8月3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4">案由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預借109年菁英盃全國籃球錦標賽暨移地訓練(花蓮)相關經費 <text:s/>(8/ <text:s text:c="2"/>~8/ <text:s text:c="3"/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原動支經費請示單字號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　第　 <text:s text:c="5"/>　號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<text:span text:style-name="T5">請　求　借(墊)款　原　因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5">相關費用須先行以現金逕付當地廠商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請　求　借　墊　金　額</text:p>
          </table:table-cell>
          <table:covered-table-cell/>
          <table:covered-table-cell/>
          <table:table-cell table:style-name="表格1.A1" table:number-columns-spanned="4" office:value-type="string">
            <text:p text:style-name="P1"><text:span text:style-name="T5">新臺幣 玖萬肆千元整 <text:s/>(94,000元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請求簽發支票收款人名稱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7"><text:s/></text:span><text:span text:style-name="T9"></text:span><text:span text:style-name="T5">出納領現逕付 <text:s text:c="5"/>老師 <text:s text:c="5"/></text:span></text:p>
            <text:p text:style-name="Standard"><text:span text:style-name="T7"><text:s/></text:span><text:span text:style-name="T9"></text:span><text:span text:style-name="T5">逕匯 <text:s text:c="9"/>老師薪資帳戶 <text:s/></text:span></text:p>
            <text:p text:style-name="Standard"><text:span text:style-name="T7"><text:s/></text:span><text:span text:style-name="T9"></text:span><text:span text:style-name="T5">開立支票，抬頭：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">限定報銷（或繳還）</text:p>
            <text:p text:style-name="P4">日期及方法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5">賽後15日內取得收據黏貼辦理相關經費核銷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備註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經</text:p>
            <text:p text:style-name="P4">辦</text:p>
            <text:p text:style-name="P4">人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組</text:p>
            <text:p text:style-name="P4"/>
            <text:p text:style-name="P4">長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F8" office:value-type="string">
            <text:p text:style-name="P12">單位主管</text:p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table:number-columns-spanned="7" office:value-type="string">
            <text:p text:style-name="P6">會計室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6">校長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附</text:p>
            <text:p text:style-name="P4"/>
            <text:p text:style-name="P4"/>
            <text:p text:style-name="P4">註</text:p>
          </table:table-cell>
          <table:table-cell table:style-name="表格1.B13" table:number-columns-spanned="6" office:value-type="string">
            <text:p text:style-name="P9"><text:span text:style-name="T5">前項預付費用倘不能如期報銷或繳還時本人願意賠償責任</text:span><text:span text:style-name="T8">。</text:span></text:p>
            <text:p text:style-name="P10"/>
            <text:p text:style-name="P10"/>
            <text:p text:style-name="P11"><text:span text:style-name="T10"><text:s text:c="16"/></text:span><text:span text:style-name="T8">（</text:span><text:span text:style-name="T11">簽名</text:span><text:span text:style-name="T8">蓋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預付費用請示單</dc:title>
    <dc:subject/>
    <meta:keyword/>
    <meta:initial-creator>teacher</meta:initial-creator>
    <meta:creation-date>2020-08-04T08:29:00</meta:creation-date>
    <dc:creator>chang</dc:creator>
    <dc:date>2020-08-31T09:29:00</dc:date>
    <meta:print-date>2020-08-07T12:26:00</meta:print-date>
    <meta:editing-cycles>13</meta:editing-cycles>
    <meta:editing-duration>PT2H38M</meta:editing-duration>
    <meta:document-statistic meta:table-count="1" meta:image-count="0" meta:object-count="0" meta:page-count="1" meta:paragraph-count="32" meta:word-count="255" meta:character-count="371" meta:non-whitespace-character-count="272"/>
    <meta:generator>LibreOffice/7.0.4.2$Windows_X86_64 LibreOffice_project/dcf040e67528d9187c66b2379df5ea4407429775</meta:generator>
  </office:meta>
</office:document-meta>
</file>