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P2" style:family="paragraph" style:parent-style-name="Standard">
      <style:text-properties style:font-name="微軟正黑體" fo:font-size="16pt" fo:font-weight="bold" style:font-name-asian="微軟正黑體" style:font-size-asian="16pt" style:font-weight-asian="bold" style:font-name-complex="微軟正黑體" style:font-weight-complex="bold"/>
    </style:style>
    <style:style style:name="P3" style:family="paragraph" style:parent-style-name="Standard" style:list-style-name="WW8Num1">
      <style:paragraph-properties fo:line-height="1.058cm"/>
      <style:text-properties style:font-name="微軟正黑體" fo:font-size="16pt" fo:font-weight="bold" style:font-name-asian="微軟正黑體" style:font-size-asian="16pt" style:font-weight-asian="bold" style:font-name-complex="微軟正黑體" style:font-weight-complex="bold"/>
    </style:style>
    <style:style style:name="P4" style:family="paragraph" style:parent-style-name="Standard">
      <style:paragraph-properties fo:line-height="1.058cm"/>
      <style:text-properties style:font-name="微軟正黑體" fo:font-size="8pt" style:font-name-asian="微軟正黑體" style:font-size-asian="8pt" style:font-name-complex="微軟正黑體" style:font-size-complex="8pt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 style:list-style-name="WW8Num1">
      <style:paragraph-properties fo:line-height="1.058cm"/>
    </style:style>
    <style:style style:name="P7" style:family="paragraph" style:parent-style-name="Standard">
      <style:paragraph-properties fo:margin-left="0.635cm" fo:margin-right="0cm" fo:line-height="1.058cm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 style:font-weight-complex="bold"/>
    </style:style>
    <style:style style:name="T2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 style:font-weight-complex="bold" fo:background-color="#ffff00"/>
    </style:style>
    <style:style style:name="T3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T4" style:family="text">
      <style:text-properties style:font-name="微軟正黑體" fo:font-size="16pt" style:font-name-asian="微軟正黑體" style:font-size-asian="16pt" style:font-name-complex="微軟正黑體"/>
    </style:style>
    <style:style style:name="T5" style:family="text">
      <style:text-properties style:font-name="微軟正黑體" fo:font-size="16pt" style:font-name-asian="微軟正黑體" style:font-size-asian="16pt" style:font-name-complex="微軟正黑體"/>
    </style:style>
    <style:style style:name="T6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weight-complex="bold"/>
    </style:style>
    <style:style style:name="T7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weight-complex="bold"/>
    </style:style>
    <style:style style:name="T8" style:family="text">
      <style:text-properties style:font-name="微軟正黑體" fo:font-size="8pt" style:font-name-asian="微軟正黑體" style:font-size-asian="8pt" style:font-name-complex="微軟正黑體" style:font-size-complex="8pt"/>
    </style:style>
    <style:style style:name="T9" style:family="text">
      <style:text-properties style:font-name="Segoe UI Emoji" fo:font-size="16pt" style:font-name-asian="微軟正黑體" style:font-size-asian="16pt" style:font-name-complex="Segoe UI Emoji"/>
    </style:style>
    <style:style style:name="T10" style:family="text">
      <style:text-properties fo:color="#0000ff" loext:opacity="100%" style:font-name="微軟正黑體" fo:font-size="16pt" style:font-name-asian="微軟正黑體" style:font-size-asian="16pt" style:font-name-complex="微軟正黑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2023桃園藝術巡演系列活動</text:span></text:p>
      <text:p text:style-name="P1"/>
      <text:p text:style-name="P5"><text:span text:style-name="T4">2023桃園藝術巡演《秋戀之夜》民歌演唱會 即將登場</text:span></text:p>
      <text:p text:style-name="P5"><text:span text:style-name="T4">112年10月22日(星期日)晚間7點歡迎來華勛公園與音樂共度的難忘之夜！</text:span></text:p>
      <text:p text:style-name="P4"/>
      <text:list xml:id="list1921722581" text:style-name="WW8Num1">
        <text:list-item>
          <text:p text:style-name="P6"><text:span text:style-name="T6">活動節目：</text:span><text:span text:style-name="T4">《秋戀之夜》民歌演唱會</text:span></text:p>
        </text:list-item>
        <text:list-item>
          <text:p text:style-name="P3">演出簡介：</text:p>
        </text:list-item>
      </text:list>
      <text:p text:style-name="P7"><text:span text:style-name="T9">🍂</text:span><text:span text:style-name="T4">當秋葉金黃地環繞大地，微風輕柔地撫過臉龐，以「情歌」為這場音樂之旅的主題。在漸涼的天氣中，讓我們沉浸在那些甜蜜的民歌中，感受溫暖如春的涓涓流淌至心靈，讓我們隨著音樂的旋律，重新體驗青春時光中那份深刻的愛戀回憶。</text:span></text:p>
      <text:p text:style-name="P7"><text:span text:style-name="T9">🌟</text:span><text:span text:style-name="T4"> 演出陣容 </text:span><text:span text:style-name="T9">🌟</text:span></text:p>
      <text:p text:style-name="P7"><text:span text:style-name="T9">🎤</text:span><text:span text:style-name="T4"> 歌手于台煙</text:span></text:p>
      <text:p text:style-name="P7"><text:span text:style-name="T9">🎤</text:span><text:span text:style-name="T4"> 歌手王海玲</text:span></text:p>
      <text:p text:style-name="P7"><text:span text:style-name="T9">🎤</text:span><text:span text:style-name="T4"> 歌手李麗芬</text:span></text:p>
      <text:p text:style-name="P7"><text:span text:style-name="T9">🎤</text:span><text:span text:style-name="T4"> 歌手殷正洋</text:span></text:p>
      <text:p text:style-name="P7"><text:span text:style-name="T4">一同來參與這場音樂之旅，讓我們共同品味青春的美好，並重溫愛情的甜蜜滋味。敬請期待！ </text:span><text:span text:style-name="T9">🎶</text:span></text:p>
      <text:list xml:id="list151129376029023" text:continue-numbering="true" text:style-name="WW8Num1">
        <text:list-item>
          <text:p text:style-name="P6"><text:span text:style-name="T6">活動時間：112/10/22(日)19:00-21:00</text:span></text:p>
        </text:list-item>
        <text:list-item>
          <text:p text:style-name="P6"><text:span text:style-name="T6">活動地點：</text:span><text:span text:style-name="T10">華勛公園(320桃園市中壢區華勛街363巷)</text:span></text:p>
        </text:list-item>
        <text:list-item>
          <text:p text:style-name="P6"><text:span text:style-name="T6">入場方式：</text:span><text:span text:style-name="T4">自由入場</text:span></text:p>
        </text:list-item>
        <text:list-item>
          <text:p text:style-name="P6"><text:soft-page-break/><text:span text:style-name="T6">活動詳情：</text:span><text:span text:style-name="T4">搜尋「桃演本鋪」粉絲專頁</text:span><text:span text:style-name="T4">(https://www.facebook.com/typerformanceart)</text:span>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color="#0000ff" loext:opacity="100%" style:font-name="微軟正黑體" fo:font-family="微軟正黑體" style:font-family-generic="swiss" style:font-pitch="variable" fo:font-size="16pt" style:font-name-asian="微軟正黑體" style:font-family-asian="微軟正黑體" style:font-family-generic-asian="swiss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◆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微軟正黑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251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10016686</meta:initial-creator>
    <meta:creation-date>2023-10-19T16:59:00</meta:creation-date>
    <dc:creator>user</dc:creator>
    <dc:date>2023-10-19T16:59:00</dc:date>
    <meta:print-date>2019-06-24T14:18:00</meta:print-date>
    <meta:editing-cycles>2</meta:editing-cycles>
    <meta:document-statistic meta:table-count="0" meta:image-count="0" meta:object-count="0" meta:page-count="2" meta:paragraph-count="16" meta:word-count="328" meta:character-count="413" meta:non-whitespace-character-count="405"/>
    <meta:generator>LibreOffice/7.0.4.2$Windows_X86_64 LibreOffice_project/dcf040e67528d9187c66b2379df5ea4407429775</meta:generator>
  </office:meta>
</office:document-meta>
</file>