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jf蘭陽明體1.1 Ｗ3" svg:font-family="'jf蘭陽明體1.1 Ｗ3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jf蘭陽明體1.1 Ｗ31" svg:font-family="'jf蘭陽明體1.1 Ｗ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cm" fo:margin-top="0cm" fo:margin-bottom="0cm" table:align="center" style:writing-mode="lr-tb"/>
    </style:style>
    <style:style style:name="表格1.A" style:family="table-column">
      <style:table-column-properties style:column-width="4.24cm"/>
    </style:style>
    <style:style style:name="表格1.B" style:family="table-column">
      <style:table-column-properties style:column-width="12.758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106cm" fo:keep-together="auto"/>
    </style:style>
    <style:style style:name="表格1.4" style:family="table-row">
      <style:table-row-properties style:min-row-height="0.213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left="2.963cm" fo:margin-right="0cm" fo:margin-top="0cm" fo:margin-bottom="0.318cm" style:contextual-spacing="false" fo:line-height="0.776cm" fo:text-indent="-2.963cm" style:auto-text-indent="false"/>
      <style:text-properties style:font-name="jf蘭陽明體1.1 Ｗ3" style:font-name-asian="jf蘭陽明體1.1 Ｗ31"/>
    </style:style>
    <style:style style:name="P2" style:family="paragraph" style:parent-style-name="Default">
      <style:paragraph-properties fo:margin-left="3.457cm" fo:margin-right="0cm" fo:margin-top="0cm" fo:margin-bottom="0.318cm" style:contextual-spacing="false" fo:line-height="0.776cm" fo:text-indent="-3.457cm" style:auto-text-indent="false"/>
    </style:style>
    <style:style style:name="P3" style:family="paragraph" style:parent-style-name="Default">
      <style:paragraph-properties fo:margin-left="1.482cm" fo:margin-right="0cm" fo:line-height="0.776cm" fo:orphans="0" fo:widows="0" fo:text-indent="-1.482cm" style:auto-text-indent="false"/>
      <style:text-properties style:font-name="jf蘭陽明體1.1 Ｗ3" fo:font-size="14pt" style:font-name-asian="jf蘭陽明體1.1 Ｗ31" style:font-size-asian="14pt" style:font-size-complex="14pt"/>
    </style:style>
    <style:style style:name="P4" style:family="paragraph" style:parent-style-name="Default">
      <style:paragraph-properties fo:margin-left="1.482cm" fo:margin-right="0cm" fo:line-height="0.776cm" fo:text-align="center" style:justify-single-word="false" fo:orphans="0" fo:widows="0" fo:text-indent="-1.482cm" style:auto-text-indent="false"/>
      <style:text-properties style:font-name="jf蘭陽明體1.1 Ｗ3" fo:font-size="14pt" style:font-name-asian="jf蘭陽明體1.1 Ｗ31" style:font-size-asian="14pt" style:font-size-complex="14pt"/>
    </style:style>
    <style:style style:name="P5" style:family="paragraph" style:parent-style-name="Default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jf蘭陽明體1.1 Ｗ3" fo:font-size="14pt" style:letter-kerning="false" style:font-name-asian="jf蘭陽明體1.1 Ｗ31" style:font-size-asian="14pt" style:font-name-complex="Times New Roman1" style:font-size-complex="14pt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style:font-name="jf蘭陽明體1.1 Ｗ3" fo:font-size="14pt" style:letter-kerning="false" style:font-name-asian="jf蘭陽明體1.1 Ｗ31" style:font-size-asian="14pt" style:font-name-complex="Times New Roman1" style:font-size-complex="14pt"/>
    </style:style>
    <style:style style:name="P8" style:family="paragraph" style:parent-style-name="Standard">
      <style:paragraph-properties fo:orphans="0" fo:widows="0" style:snap-to-layout-grid="false"/>
      <style:text-properties style:font-name="jf蘭陽明體1.1 Ｗ3" fo:font-size="14pt" style:letter-kerning="false" style:font-name-asian="jf蘭陽明體1.1 Ｗ31" style:font-size-asian="14pt" style:font-name-complex="Times New Roman1" style:font-size-complex="14pt"/>
    </style:style>
    <style:style style:name="P9" style:family="paragraph" style:parent-style-name="Standard">
      <style:paragraph-properties fo:line-height="0.776cm"/>
    </style:style>
    <style:style style:name="T1" style:family="text">
      <style:text-properties style:font-name="jf蘭陽明體1.1 Ｗ3" fo:font-size="20pt" style:font-name-asian="jf蘭陽明體1.1 Ｗ31" style:font-size-asian="20pt" style:font-size-complex="16pt"/>
    </style:style>
    <style:style style:name="T2" style:family="text">
      <style:text-properties style:font-name="jf蘭陽明體1.1 Ｗ3" fo:font-size="16pt" style:font-name-asian="jf蘭陽明體1.1 Ｗ31" style:font-size-asian="16pt" style:font-name-complex="標楷體" style:font-size-complex="16pt"/>
    </style:style>
    <style:style style:name="T3" style:family="text">
      <style:text-properties style:font-name="jf蘭陽明體1.1 Ｗ3" fo:font-size="14pt" style:font-name-asian="jf蘭陽明體1.1 Ｗ31" style:font-size-asian="14pt" style:font-size-complex="14pt"/>
    </style:style>
    <style:style style:name="T4" style:family="text">
      <style:text-properties style:font-name="jf蘭陽明體1.1 Ｗ3" fo:font-size="14pt" style:letter-kerning="false" style:font-name-asian="jf蘭陽明體1.1 Ｗ31" style:font-size-asian="14pt" style:font-name-complex="Times New Roman1" style:font-size-complex="14pt"/>
    </style:style>
    <style:style style:name="T5" style:family="text">
      <style:text-properties style:use-window-font-color="true" loext:opacity="0%" style:font-name="jf蘭陽明體1.1 Ｗ3" fo:font-size="14pt" style:font-name-asian="jf蘭陽明體1.1 Ｗ31" style:font-size-asian="14pt" style:font-size-complex="14pt"/>
    </style:style>
    <style:style style:name="T6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桃園市立桃園高級中等學校 112 學年度<text:line-break/>SEL 社會情緒學習實務經驗分享　實施計畫</text:span></text:p>
      <text:p text:style-name="P1"/>
      <text:p text:style-name="P2"><text:span text:style-name="T3">一、活動目的：讓校內外有興趣之教師更加熟悉社會情緒學習 SEL 之內涵。</text:span></text:p>
      <text:p text:style-name="P2"><text:span text:style-name="T3">二、辦理單位：本校讀者服務組</text:span></text:p>
      <text:p text:style-name="P2"><text:span text:style-name="T3">三、辦理時間： 112 年 10 月 19 日(四) 下午 13：00 - 16：00 。</text:span></text:p>
      <text:p text:style-name="P2"><text:span text:style-name="T3">四、辦理地點：本校卓越學習中心 2F 多元學習情境教室</text:span></text:p>
      <text:p text:style-name="P2"><text:span text:style-name="T3">五、活動流程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講題：SEL 社會情緒學習實務經驗分享</text:p>
            <text:p text:style-name="P3">講師：天主教徐匯高級中學陳海珊校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內容</text:p>
          </table:table-cell>
        </table:table-row>
        <table:table-row table:style-name="表格1.2">
          <table:table-cell table:style-name="表格1.A1" office:value-type="string">
            <text:p text:style-name="P6">12：50 - 13：00</text:p>
          </table:table-cell>
          <table:table-cell table:style-name="表格1.A1" office:value-type="string">
            <text:p text:style-name="P3">報到</text:p>
          </table:table-cell>
        </table:table-row>
        <table:table-row table:style-name="表格1.4">
          <table:table-cell table:style-name="表格1.A1" office:value-type="string">
            <text:p text:style-name="P6">13：00 - 13：50</text:p>
          </table:table-cell>
          <table:table-cell table:style-name="表格1.B4" office:value-type="string">
            <text:p text:style-name="P7"><text:span text:style-name="T6">發現生命存在的事實</text:span></text:p>
          </table:table-cell>
        </table:table-row>
        <table:table-row table:style-name="表格1.4">
          <table:table-cell table:style-name="表格1.A1" office:value-type="string">
            <text:p text:style-name="P6">13：50 - 14：00</text:p>
          </table:table-cell>
          <table:table-cell table:style-name="表格1.B5" office:value-type="string">
            <text:p text:style-name="P7">休息</text:p>
          </table:table-cell>
        </table:table-row>
        <table:table-row table:style-name="表格1.4">
          <table:table-cell table:style-name="表格1.A1" office:value-type="string">
            <text:p text:style-name="P6">14：00 - 14：50</text:p>
          </table:table-cell>
          <table:table-cell table:style-name="表格1.A1" office:value-type="string">
            <text:p text:style-name="P8"><text:span text:style-name="T6">心靈交談</text:span></text:p>
          </table:table-cell>
        </table:table-row>
        <table:table-row table:style-name="表格1.4">
          <table:table-cell table:style-name="表格1.A1" office:value-type="string">
            <text:p text:style-name="P6">14：50 - 15：00</text:p>
          </table:table-cell>
          <table:table-cell table:style-name="表格1.B7" office:value-type="string">
            <text:p text:style-name="P7">休息</text:p>
          </table:table-cell>
        </table:table-row>
        <table:table-row table:style-name="表格1.4">
          <table:table-cell table:style-name="表格1.A1" office:value-type="string">
            <text:p text:style-name="P6">15：00 - 16：00</text:p>
          </table:table-cell>
          <table:table-cell table:style-name="表格1.A1" office:value-type="string">
            <text:p text:style-name="P7"><text:span text:style-name="T6">QA時間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jf蘭陽明體1.1 Ｗ3" svg:font-family="'jf蘭陽明體1.1 Ｗ3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jf蘭陽明體1.1 Ｗ31" svg:font-family="'jf蘭陽明體1.1 Ｗ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Standard" style:auto-update="true" style:default-outline-level="1" style:list-style-name="" style:class="chapter">
      <style:paragraph-properties fo:line-height="150%" style:snap-to-layout-grid="false"/>
      <style:text-properties style:font-name="Times New Roman" fo:font-family="'Times New Roman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標題_20_4_20_字元" style:display-name="標題 4 字元" style:family="text" style:parent-style-name="Default_20_Paragraph_20_Font"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2-11-10T08:23:00</meta:print-date>
    <meta:creation-date>2023-10-13T07:45:00</meta:creation-date>
    <dc:date>2023-10-13T07:45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2" meta:word-count="237" meta:character-count="312" meta:non-whitespace-character-count="279"/>
    <meta:user-defined meta:name="AppVersion">16.0000</meta:user-defined>
    <meta:template xlink:type="simple" xlink:actuate="onRequest" xlink:title="Normal.dotm" xlink:href=""/>
  </office:meta>
</office:document-meta>
</file>