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left="-0.5902in" fo:text-indent="0.5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style:line-height-at-least="0.305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right="-0.000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1812in"/>
    </style:style>
    <style:style style:name="Table18" style:family="table">
      <style:table-properties style:width="10.7298in" fo:margin-left="-0.0236in" table:align="left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2909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204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18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79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79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47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479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47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479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479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style:line-height-at-least="0.2777in" fo:margin-left="-0.0013in" fo:margin-right="0.293in" fo:text-inden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margin-right="-0.7583in" fo:text-indent="0.49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right="-0.7583in" fo:text-indent="0.492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好書推手」--邀請您共襄盛舉</text:p>
      <text:p text:style-name="P2">各位老師、同學大家好：</text:p>
      <text:p text:style-name="P3"><text:span text:style-name="T4">　　</text:span><text:span text:style-name="T5">為有效提升本校圖書館館藏量，並提供全校師生優良圖書，以支援師生自學研究及教學，奠定終身學習的習慣，圖書館邀請您擔任「好書推手」！請您協助提供推薦近期出版優良讀物或值得雋永收藏之圖書，我們將盡速採購充實館藏，以積極發揮圖書館的功能。讓我們「深耕閱讀」一起邁向「好讀書、讀好書、讀書好」的理想境界。</text:span></text:p>
      <text:p text:style-name="P6"><text:span text:style-name="T7">推薦老師姓名：</text:span><text:span text:style-name="T8">　　　　　　</text:span><text:span text:style-name="T9"><text:s/></text:span><text:span text:style-name="T10"><text:s/>領域別： <text:s text:c="11"/>科</text:span><text:span text:style-name="T11"><text:s text:c="3"/></text:span><text:span text:style-name="T12">推薦同學姓名：</text:span><text:span text:style-name="T13"><text:s text:c="11"/></text:span><text:span text:style-name="T14"><text:s/></text:span><text:span text:style-name="T15"><text:s/>班級：</text:span><text:span text:style-name="T16"><text:s text:c="3"/></text:span><text:span text:style-name="T17">座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推薦順序</text:p>
            </table:table-cell>
            <table:table-cell table:style-name="TableCell30" table:number-rows-spanned="2">
              <text:p text:style-name="P31">(套)書名(含原文)</text:p>
            </table:table-cell>
            <table:table-cell table:style-name="TableCell32" table:number-rows-spanned="2">
              <text:p text:style-name="P33">作者/編著者</text:p>
            </table:table-cell>
            <table:table-cell table:style-name="TableCell34" table:number-rows-spanned="2">
              <text:p text:style-name="P35">出版社</text:p>
            </table:table-cell>
            <table:table-cell table:style-name="TableCell36" table:number-rows-spanned="2">
              <text:p text:style-name="P37">類別</text:p>
            </table:table-cell>
            <table:table-cell table:style-name="TableCell38" table:number-columns-spanned="3">
              <text:p text:style-name="P39">推薦原因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<text:span text:style-name="T48">教學用書</text:span></text:p>
            </table:table-cell>
            <table:table-cell table:style-name="TableCell49">
              <text:p text:style-name="P50"><text:span text:style-name="T51">指定閱讀</text:span></text:p>
            </table:table-cell>
            <table:table-cell table:style-name="TableCell52">
              <text:p text:style-name="P53"><text:span text:style-name="T54">一般用書</text:span>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請先利用本校首頁左上方圖書查詢系統進行查詢，確認所欲推薦的書籍尚未列入館藏，然後填寫好書推手空白表單，填畢後將書單交至圖書館讀服組或至學校首頁/行政單位/圖書館/常用表單下載空白表單膳打完畢後，將電子檔寄至sssha912@sssh.tyc.edu.tw</text:p>
      <text:p text:style-name="P294">上學期請於9月30日，下學期請於3月18日前擲交推薦書單，以利辦理後續開會與採購事宜！</text:p>
      <text:p text:style-name="P295">圖書館謝謝您的熱心推薦！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aish</dc:creator>
    <meta:creation-date>2023-08-17T11:33:00Z</meta:creation-date>
    <dc:date>2023-08-17T1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