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經典新細明" svg:font-family="經典新細明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¼Ð·¢Åé" svg:font-family="¼Ð·¢Åé" style:font-family-generic="modern" svg:panose-1="0 0 0 0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top="0.125in" fo:margin-bottom="0.125in" fo:line-height="0.2777in" fo:margin-left="0in" fo:text-indent="-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0pt" style:font-size-asian="10pt" style:font-size-complex="10pt" fo:background-color="#FFFF00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5" style:family="table-column">
      <style:table-column-properties style:column-width="0.5465in" style:use-optimal-column-width="false"/>
    </style:style>
    <style:style style:name="TableColumn26" style:family="table-column">
      <style:table-column-properties style:column-width="1.0284in" style:use-optimal-column-width="false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1.2125in" style:use-optimal-column-width="false"/>
    </style:style>
    <style:style style:name="TableColumn29" style:family="table-column">
      <style:table-column-properties style:column-width="0.4555in" style:use-optimal-column-width="false"/>
    </style:style>
    <style:style style:name="TableColumn30" style:family="table-column">
      <style:table-column-properties style:column-width="1.5118in" style:use-optimal-column-width="false"/>
    </style:style>
    <style:style style:name="TableColumn31" style:family="table-column">
      <style:table-column-properties style:column-width="0.477in" style:use-optimal-column-width="false"/>
    </style:style>
    <style:style style:name="TableColumn32" style:family="table-column">
      <style:table-column-properties style:column-width="2.1576in" style:use-optimal-column-width="false"/>
    </style:style>
    <style:style style:name="Table24" style:family="table">
      <style:table-properties style:width="7.6784in" fo:margin-left="-0.3187in" table:align="left"/>
    </style:style>
    <style:style style:name="TableRow33" style:family="table-row">
      <style:table-row-properties style:min-row-height="0.153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38" style:family="table-row">
      <style:table-row-properties style:min-row-height="0.24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0.2222in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fo:background-color="#FFFF00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A6A6A6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A6A6A6" style:letter-kerning="fals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A6A6A6" style:letter-kerning="false" fo:font-size="11pt" style:font-size-asian="11pt" style:font-size-complex="11pt"/>
    </style:style>
    <style:style style:name="TableRow50" style:family="table-row">
      <style:table-row-properties style:min-row-height="0.999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2222in"/>
      <style:text-properties style:font-name="標楷體" style:font-name-asian="標楷體" fo:font-weight="bold" style:font-weight-asian="bold" fo:color="#A6A6A6" style:letter-kerning="false" fo:font-size="11pt" style:font-size-asian="11pt" style:font-size-complex="11pt"/>
    </style:style>
    <style:style style:name="TableColumn56" style:family="table-column">
      <style:table-column-properties style:column-width="0.9736in" style:use-optimal-column-width="false"/>
    </style:style>
    <style:style style:name="TableColumn57" style:family="table-column">
      <style:table-column-properties style:column-width="0.7597in" style:use-optimal-column-width="false"/>
    </style:style>
    <style:style style:name="TableColumn58" style:family="table-column">
      <style:table-column-properties style:column-width="1.1937in" style:use-optimal-column-width="false"/>
    </style:style>
    <style:style style:name="TableColumn59" style:family="table-column">
      <style:table-column-properties style:column-width="0.7166in" style:use-optimal-column-width="false"/>
    </style:style>
    <style:style style:name="TableColumn60" style:family="table-column">
      <style:table-column-properties style:column-width="0.7965in" style:use-optimal-column-width="false"/>
    </style:style>
    <style:style style:name="Table55" style:family="table">
      <style:table-properties style:width="4.4402in" fo:margin-left="0.3013in" table:align="left"/>
    </style:style>
    <style:style style:name="TableRow61" style:family="table-row">
      <style:table-row-properties style:min-row-height="0.061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9pt" style:font-size-asian="9pt"/>
    </style:style>
    <style:style style:name="T66" style:parent-style-name="預設段落字型" style:family="text">
      <style:text-properties style:font-name-asian="標楷體" fo:font-size="9pt" style:font-size-asian="9pt"/>
    </style:style>
    <style:style style:name="T67" style:parent-style-name="預設段落字型" style:family="text">
      <style:text-properties style:font-name-asian="標楷體" fo:font-size="9pt" style:font-size-asian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061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061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061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text-autospace="none" fo:line-height="0.2222in"/>
      <style:text-properties style:font-name="標楷體" style:font-name-asian="標楷體" style:letter-kerning="false"/>
    </style:style>
    <style:style style:name="TableRow131" style:family="table-row">
      <style:table-row-properties style:min-row-height="0.240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TableRow136" style:family="table-row">
      <style:table-row-properties style:min-row-height="0.686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41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42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43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TableRow144" style:family="table-row">
      <style:table-row-properties style:min-row-height="0.686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00%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100%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100%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100%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08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style:language-asian="zh" style:country-asian="C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/>
    </style:style>
    <style:style style:name="TableRow232" style:family="table-row">
      <style:table-row-properties style:min-row-height="0.0083in" style:use-optimal-row-height="false"/>
    </style:style>
    <style:style style:name="P233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line-height="0.2777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23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style:language-asian="zh" style:country-asian="CN"/>
    </style:style>
    <style:style style:name="TableRow243" style:family="table-row">
      <style:table-row-properties style:min-row-height="0.008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letter-kerning="false"/>
    </style:style>
    <style:style style:name="TableRow254" style:family="table-row">
      <style:table-row-properties style:min-row-height="0.184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TableRow265" style:family="table-row">
      <style:table-row-properties style:min-row-height="0.184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text-autospace="none" style:snap-to-layout-grid="false" fo:line-height="0.2777in"/>
    </style:style>
    <style:style style:name="T281" style:parent-style-name="預設段落字型" style:family="text"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28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TableRow285" style:family="table-row">
      <style:table-row-properties style:min-row-height="0.184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TableRow299" style:family="table-row">
      <style:table-row-properties style:min-row-height="0.184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line-height="0.2777in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9pt" style:font-size-asian="9pt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317" style:parent-style-name="預設段落字型" style:family="text">
      <style:text-properties style:font-name="標楷體" style:font-name-asian="標楷體" fo:font-size="9pt" style:font-size-asian="9pt"/>
    </style:style>
    <style:style style:name="P318" style:parent-style-name="Default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Row320" style:family="table-row">
      <style:table-row-properties style:min-row-height="0.184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P342" style:parent-style-name="Default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Row344" style:family="table-row">
      <style:table-row-properties style:min-row-height="0.184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font-name-complex="Meiryo" style:use-window-font-color="tru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Meiryo" style:use-window-font-color="true" fo:font-size="10pt" style:font-size-asian="10pt" style:font-size-complex="10pt" style:language-asian="zh" style:country-asian="HK"/>
    </style:style>
    <style:style style:name="T361" style:parent-style-name="預設段落字型" style:family="text">
      <style:text-properties style:font-name="標楷體" style:font-name-asian="標楷體" style:font-name-complex="Meiryo" style:use-window-font-color="tru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363" style:parent-style-name="Default" style:family="paragraph">
      <style:text-properties style:font-name="標楷體" style:font-name-asian="標楷體" style:font-name-complex="Meiryo" style:use-window-font-color="true" fo:font-size="10pt" style:font-size-asian="10pt" style:font-size-complex="10pt"/>
    </style:style>
    <style:style style:name="TableRow364" style:family="table-row">
      <style:table-row-properties style:min-row-height="0.184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TableRow382" style:family="table-row">
      <style:table-row-properties style:min-row-height="0.184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line-height="0.2777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ableRow403" style:family="table-row">
      <style:table-row-properties style:min-row-height="0.1847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P421" style:parent-style-name="內文" style:family="paragraph">
      <style:paragraph-properties style:text-autospace="none" style:snap-to-layout-grid="false" fo:line-height="0.2777in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184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44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44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Row443" style:family="table-row">
      <style:table-row-properties style:min-row-height="0.184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 fo:line-height="0.2777in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184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TableRow479" style:family="table-row">
      <style:table-row-properties style:min-row-height="0.184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line-height="0.2777in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184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justify"/>
      <style:text-properties style:font-name="標楷體" style:font-name-asian="標楷體" style:font-name-complex="Meiryo" style:use-window-font-color="true" fo:font-size="10pt" style:font-size-asian="10pt" style:font-size-complex="10pt"/>
    </style:style>
    <style:style style:name="TableRow519" style:family="table-row">
      <style:table-row-properties style:min-row-height="0.184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snap-to-layout-grid="false" fo:line-height="0.2777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1847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Row555" style:family="table-row">
      <style:table-row-properties style:min-row-height="0.184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text-align="justify"/>
      <style:text-properties style:font-name="標楷體" style:font-name-asian="標楷體" style:use-window-font-color="true" fo:font-size="10pt" style:font-size-asian="10pt" style:font-size-complex="10pt"/>
    </style:style>
    <style:style style:name="P573" style:parent-style-name="Default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ableRow578" style:family="table-row">
      <style:table-row-properties style:min-row-height="0.1847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Default" style:family="paragraph">
      <style:text-properties style:font-name="標楷體" style:font-name-asian="標楷體" style:use-window-font-color="true" fo:font-size="10pt" style:font-size-asian="10pt" style:font-size-complex="10pt"/>
    </style:style>
    <style:style style:name="P589" style:parent-style-name="Default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ableRow593" style:family="table-row">
      <style:table-row-properties style:min-row-height="0.184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Row609" style:family="table-row">
      <style:table-row-properties style:min-row-height="0.1847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text-autospace="none" style:snap-to-layout-grid="false" fo:line-height="0.2777in"/>
    </style:style>
    <style:style style:name="T624" style:parent-style-name="預設段落字型" style:family="text">
      <style:text-properties style:font-name="標楷體" style:font-name-asian="標楷體" fo:font-size="9pt" style:font-size-asian="9pt"/>
    </style:style>
    <style:style style:name="TableRow625" style:family="table-row">
      <style:table-row-properties style:min-row-height="0.1847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9pt" style:font-size-asian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標楷體" style:font-name-asian="標楷體" style:font-name-complex="Meiryo" style:letter-kerning="false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fo:widows="2" fo:orphans="2" fo:line-height="0.2222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5" style:parent-style-name="Default" style:family="paragraph">
      <style:paragraph-properties fo:text-align="justify" fo:line-height="0.2777in"/>
      <style:text-properties style:font-name="標楷體" style:font-name-asian="標楷體" fo:font-weight="bold" style:font-weight-asian="bold" style:use-window-font-color="true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立壽山</text:span><text:span text:style-name="T5">高</text:span><text:span text:style-name="T6">級</text:span><text:span text:style-name="T7">中</text:span><text:span text:style-name="T8">等</text:span><text:span text:style-name="T9">學</text:span><text:span text:style-name="T10">校</text:span><text:span text:style-name="T11">11</text:span><text:span text:style-name="T12">4</text:span><text:span text:style-name="T13">學年度第</text:span><text:span text:style-name="T14">1</text:span><text:span text:style-name="T15">學期</text:span><text:span text:style-name="T16"><text:s/></text:span><text:span text:style-name="T17"><text:s/></text:span><text:span text:style-name="T18"><text:s/></text:span><text:span text:style-name="T19">年級</text:span><text:span text:style-name="T20"><text:s/></text:span><text:span text:style-name="T21">(請寫出所有課名，如國文暨文教)</text:span><text:span text:style-name="T22">_</text:span><text:span text:style-name="T23">科教學計畫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一、教學目標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二、評量方式</text:p>
          </table:table-cell>
          <table:covered-table-cell/>
          <table:table-cell table:style-name="TableCell41" table:number-columns-spanned="6">
            <text:p text:style-name="P42"><text:span text:style-name="T43">(</text:span><text:span text:style-name="T44">務必填寫</text:span><text:span text:style-name="T45">)</text:span></text:p>
            <text:p text:style-name="P46"><text:span text:style-name="T47">(彈性學習</text:span><text:span text:style-name="T48">3-</text:span><text:span text:style-name="T49">充實增廣課程不需填寫本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三、成績計算</text:p>
          </table:table-cell>
          <table:covered-table-cell/>
          <table:table-cell table:style-name="TableCell53" table:number-columns-spanned="6">
            <text:p text:style-name="P54">(彈性學習3-充實增廣課程不需填寫本欄)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類型</text:span><text:span text:style-name="T65">(</text:span><text:span text:style-name="T66">請勾選</text:span><text:span text:style-name="T67">)</text:span></text:p>
                </table:table-cell>
                <table:table-cell table:style-name="TableCell68">
                  <text:p text:style-name="P69">定期考試次數</text:p>
                </table:table-cell>
                <table:table-cell table:style-name="TableCell70">
                  <text:p text:style-name="P71">定期考成績比例</text:p>
                </table:table-cell>
                <table:table-cell table:style-name="TableCell72">
                  <text:p text:style-name="P73">平時考核</text:p>
                </table:table-cell>
                <table:table-cell table:style-name="TableCell74">
                  <text:p text:style-name="P75">學期總成績</text:p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>3次</text:p>
                </table:table-cell>
                <table:table-cell table:style-name="TableCell81">
                  <text:p text:style-name="P82"><text:span text:style-name="T83">20</text:span><text:span text:style-name="T84">%</text:span><text:span text:style-name="T85">、</text:span><text:span text:style-name="T86">20</text:span><text:span text:style-name="T87">%</text:span><text:span text:style-name="T88">、</text:span><text:span text:style-name="T89">20</text:span><text:span text:style-name="T90">%</text:span></text:p>
                </table:table-cell>
                <table:table-cell table:style-name="TableCell91">
                  <text:p text:style-name="P92"><text:span text:style-name="T93">4</text:span><text:span text:style-name="T94">0</text:span><text:span text:style-name="T95">%</text:span></text:p>
                </table:table-cell>
                <table:table-cell table:style-name="TableCell96">
                  <text:p text:style-name="P97"><text:span text:style-name="T98">100</text:span><text:span text:style-name="T99">%</text:span>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><text:span text:style-name="T105">1</text:span><text:span text:style-name="T106">次</text:span></text:p>
                </table:table-cell>
                <table:table-cell table:style-name="TableCell107">
                  <text:p text:style-name="P108"><text:span text:style-name="T109">每次占</text:span><text:span text:style-name="T110">50</text:span><text:span text:style-name="T111">%</text:span></text:p>
                </table:table-cell>
                <table:table-cell table:style-name="TableCell112">
                  <text:p text:style-name="P113"><text:span text:style-name="T114">5</text:span><text:span text:style-name="T115">0</text:span><text:span text:style-name="T116">%</text:span></text:p>
                </table:table-cell>
                <table:table-cell table:style-name="TableCell117">
                  <text:p text:style-name="P118"><text:span text:style-name="T119">100</text:span><text:span text:style-name="T120">%</text:span></text:p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 table:number-columns-spanned="3">
                  <text:p text:style-name="P125">無定期考試，只給學期總成績</text:p>
                </table:table-cell>
                <table:covered-table-cell/>
                <table:covered-table-cell/>
                <table:table-cell table:style-name="TableCell126">
                  <text:p text:style-name="P127"><text:span text:style-name="T128">100</text:span><text:span text:style-name="T129">%</text:span></text:p>
                </table:table-cell>
              </table:table-row>
            </table:table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四、對學生的期望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五、學生能力指標</text:p>
          </table:table-cell>
          <table:covered-table-cell/>
          <table:table-cell table:style-name="TableCell139" table:number-columns-spanned="6">
            <text:p text:style-name="P140">1.執行力 □<text:s/>1-1資源整合 □1-2確立目標 □1-3組織規劃 □1-4應變因應</text:p>
            <text:p text:style-name="P141">2.品格力 □<text:s/>2-1同理關懷 □2-2自我覺察 □2-3價值型塑 □2-4社會責任</text:p>
            <text:p text:style-name="P142">3.溝通力 □<text:s/>3-1國際移動<text:s/>□3-2團隊合作 □3-3符號運用<text:s/>□3-4多元文化</text:p>
            <text:p text:style-name="P143">4.學習力 □<text:s/>4-1自主學習 □4-2專業技能 □4-3系統思考 □4-4創新思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六、議題融入</text:p>
          </table:table-cell>
          <table:covered-table-cell/>
          <table:table-cell table:style-name="TableCell147" table:number-columns-spanned="6">
            <text:p text:style-name="P148"><text:span text:style-name="T149"></text:span><text:span text:style-name="T150">性別平等教育</text:span><text:span text:style-name="T151"><text:s/></text:span><text:span text:style-name="T152"></text:span><text:span text:style-name="T153">人權教育</text:span><text:span text:style-name="T154"><text:s/></text:span><text:span text:style-name="T155"><text:s text:c="4"/></text:span><text:span text:style-name="T156"></text:span><text:span text:style-name="T157">環境教育</text:span><text:span text:style-name="T158"><text:s text:c="5"/></text:span><text:span text:style-name="T159"></text:span><text:span text:style-name="T160">海洋教育</text:span><text:span text:style-name="T161"><text:s text:c="3"/></text:span><text:span text:style-name="T162"></text:span><text:span text:style-name="T163">科技教育</text:span></text:p>
            <text:p text:style-name="P164"><text:span text:style-name="T165"></text:span><text:span text:style-name="T166">能源教育</text:span><text:span text:style-name="T167"><text:s text:c="5"/></text:span><text:span text:style-name="T168"></text:span><text:span text:style-name="T169">家庭教育</text:span><text:span text:style-name="T170"><text:s text:c="5"/></text:span><text:span text:style-name="T171"></text:span><text:span text:style-name="T172">原住民族教育</text:span><text:span text:style-name="T173"><text:s/></text:span><text:span text:style-name="T174"></text:span><text:span text:style-name="T175">品德教育</text:span><text:span text:style-name="T176"><text:s text:c="3"/></text:span><text:span text:style-name="T177"></text:span><text:span text:style-name="T178">生命教育</text:span></text:p>
            <text:p text:style-name="P179"><text:span text:style-name="T180"></text:span><text:span text:style-name="T181">法治教育</text:span><text:span text:style-name="T182"><text:s text:c="5"/></text:span><text:span text:style-name="T183"></text:span><text:span text:style-name="T184">資訊教育</text:span><text:span text:style-name="T185"><text:s text:c="5"/></text:span><text:span text:style-name="T186"></text:span><text:span text:style-name="T187">安全教育</text:span><text:span text:style-name="T188"><text:s text:c="5"/></text:span><text:span text:style-name="T189"></text:span><text:span text:style-name="T190">防災教育</text:span><text:span text:style-name="T191"><text:s text:c="3"/></text:span><text:span text:style-name="T192"></text:span><text:span text:style-name="T193">生涯規劃教育</text:span></text:p>
            <text:p text:style-name="P194"><text:span text:style-name="T195"></text:span><text:span text:style-name="T196">多元文化教育</text:span><text:span text:style-name="T197"><text:s/></text:span><text:span text:style-name="T198"></text:span><text:span text:style-name="T199">閱讀素養教育</text:span><text:span text:style-name="T200"><text:s/></text:span><text:span text:style-name="T201"></text:span><text:span text:style-name="T202">戶外教育</text:span><text:span text:style-name="T203"><text:s text:c="5"/></text:span><text:span text:style-name="T204"></text:span><text:span text:style-name="T205">國際教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每週</text:p>
            <text:p text:style-name="P209">節數</text:p>
          </table:table-cell>
          <table:table-cell table:style-name="TableCell210" table:number-rows-spanned="2">
            <text:p text:style-name="P211"><text:span text:style-name="T212"><text:s/></text:span><text:span text:style-name="T213"><text:s/></text:span><text:span text:style-name="T214"><text:s/></text:span><text:span text:style-name="T215">節</text:span></text:p>
            <text:p text:style-name="P216"><text:span text:style-name="T217">(請計算所有課程節數)</text:span></text:p>
          </table:table-cell>
          <table:table-cell table:style-name="TableCell218" table:number-rows-spanned="2">
            <text:p text:style-name="P219">任課</text:p>
            <text:p text:style-name="P220">教師</text:p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>使用</text:p>
            <text:p text:style-name="P225">書籍</text:p>
          </table:table-cell>
          <table:table-cell table:style-name="TableCell226" table:number-rows-spanned="2">
            <text:p text:style-name="P227"/>
          </table:table-cell>
          <table:table-cell table:style-name="TableCell228">
            <text:p text:style-name="P229">年級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班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週次</text:p>
          </table:table-cell>
          <table:table-cell table:style-name="TableCell246">
            <text:p text:style-name="P247">日期起訖</text:p>
          </table:table-cell>
          <table:table-cell table:style-name="TableCell248" table:number-columns-spanned="3">
            <text:p text:style-name="P249">教<text:s/>學<text:s/>內<text:s/>容</text:p>
          </table:table-cell>
          <table:covered-table-cell/>
          <table:covered-table-cell/>
          <table:table-cell table:style-name="TableCell250">
            <text:p text:style-name="P251">作業/評量</text:p>
          </table:table-cell>
          <table:table-cell table:style-name="TableCell252" table:number-columns-spanned="2">
            <text:p text:style-name="P253">備 註</text:p>
          </table:table-cell>
          <table:covered-table-cell/>
        </table:table-row>
        <table:table-row table:style-name="TableRow254">
          <table:table-cell table:style-name="TableCell255">
            <text:p text:style-name="P256">一</text:p>
          </table:table-cell>
          <table:table-cell table:style-name="TableCell257">
            <text:p text:style-name="P258">8/31-9/6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>9/1<text:s/>開學日</text:p>
          </table:table-cell>
          <table:covered-table-cell/>
        </table:table-row>
        <table:table-row table:style-name="TableRow265">
          <table:table-cell table:style-name="TableCell266">
            <text:p text:style-name="P267">二</text:p>
          </table:table-cell>
          <table:table-cell table:style-name="TableCell268">
            <text:p text:style-name="P269"><text:span text:style-name="T270">9/</text:span><text:span text:style-name="T271">7</text:span><text:span text:style-name="T272">-9/1</text:span><text:span text:style-name="T273">3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9/8-9/9 第二次學測模擬考</text:p>
            <text:p text:style-name="P280"><text:span text:style-name="T281">9/1</text:span><text:span text:style-name="T282">1</text:span><text:span text:style-name="T283"><text:s/>依最終選課結果進行選修課程授課</text:span></text:p>
            <text:p text:style-name="P284">9/12 教學計畫繳交截止</text:p>
          </table:table-cell>
          <table:covered-table-cell/>
        </table:table-row>
        <table:table-row table:style-name="TableRow285">
          <table:table-cell table:style-name="TableCell286">
            <text:p text:style-name="P287">三</text:p>
          </table:table-cell>
          <table:table-cell table:style-name="TableCell288">
            <text:p text:style-name="P289"><text:span text:style-name="T290">9/14</text:span><text:span text:style-name="T291">-9/</text:span><text:span text:style-name="T292">20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四</text:p>
          </table:table-cell>
          <table:table-cell table:style-name="TableCell302">
            <text:p text:style-name="P303"><text:span text:style-name="T304">9/</text:span><text:span text:style-name="T305">21</text:span><text:span text:style-name="T306">-9/2</text:span><text:span text:style-name="T307">7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<text:span text:style-name="T314">9</text:span><text:span text:style-name="T315">/25 高三學群講座、</text:span><text:span text:style-name="T316">B</text:span><text:span text:style-name="T317">班群探索量表施解測</text:span></text:p>
            <text:p text:style-name="P318"><text:span text:style-name="T319">9/25-9/26 高一公民訓練</text:span></text:p>
          </table:table-cell>
          <table:covered-table-cell/>
        </table:table-row>
        <table:table-row table:style-name="TableRow320">
          <table:table-cell table:style-name="TableCell321">
            <text:p text:style-name="P322">五</text:p>
          </table:table-cell>
          <table:table-cell table:style-name="TableCell323">
            <text:p text:style-name="P324"><text:span text:style-name="T325">9/</text:span><text:span text:style-name="T326">2</text:span><text:span text:style-name="T327">8</text:span><text:span text:style-name="T328">-</text:span><text:span text:style-name="T329">10</text:span><text:span text:style-name="T330">/</text:span><text:span text:style-name="T331">4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9/28</text:span><text:span text:style-name="T339"><text:s/></text:span><text:span text:style-name="T340">孔子誕辰紀念日</text:span><text:span text:style-name="T341">連假</text:span></text:p>
            <text:p text:style-name="P342"><text:span text:style-name="T343">10/2-10/3 職三第1次模擬考</text:span></text:p>
          </table:table-cell>
          <table:covered-table-cell/>
        </table:table-row>
        <table:table-row table:style-name="TableRow344">
          <table:table-cell table:style-name="TableCell345">
            <text:p text:style-name="P346">六</text:p>
          </table:table-cell>
          <table:table-cell table:style-name="TableCell347">
            <text:p text:style-name="P348"><text:span text:style-name="T349">10</text:span><text:span text:style-name="T350">/</text:span><text:span text:style-name="T351">5</text:span><text:span text:style-name="T352">-10/</text:span><text:span text:style-name="T353">11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Default"><text:span text:style-name="T359">10/5<text:s/></text:span><text:span text:style-name="T360">中秋節</text:span><text:span text:style-name="T361">連假</text:span></text:p>
            <text:p text:style-name="Default"><text:span text:style-name="T362">10/7-10/9 <text:s/>第一次定期考</text:span></text:p>
            <text:p text:style-name="P363">10/10 國慶日連假</text:p>
          </table:table-cell>
          <table:covered-table-cell/>
        </table:table-row>
        <table:table-row table:style-name="TableRow364">
          <table:table-cell table:style-name="TableCell365">
            <text:p text:style-name="P366">七</text:p>
          </table:table-cell>
          <table:table-cell table:style-name="TableCell367">
            <text:p text:style-name="P368"><text:span text:style-name="T369">10/</text:span><text:span text:style-name="T370">12</text:span><text:span text:style-name="T371">-</text:span><text:span text:style-name="T372">10</text:span><text:span text:style-name="T373">/</text:span><text:span text:style-name="T374">1</text:span><text:span text:style-name="T375">8</text:span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ext:soft-page-break/>
        <table:table-row table:style-name="TableRow382">
          <table:table-cell table:style-name="TableCell383">
            <text:p text:style-name="P384">八</text:p>
          </table:table-cell>
          <table:table-cell table:style-name="TableCell385">
            <text:p text:style-name="P386"><text:span text:style-name="T387">10/1</text:span><text:span text:style-name="T388">9</text:span><text:span text:style-name="T389">-</text:span><text:span text:style-name="T390">10</text:span><text:span text:style-name="T391">/</text:span><text:span text:style-name="T392">25</text:span>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<text:span text:style-name="T399">10/25</text:span><text:span text:style-name="T400"><text:s/></text:span><text:span text:style-name="T401">台灣光復暨金門古寧頭大捷紀念日</text:span><text:span text:style-name="T402">連假</text:span></text:p>
          </table:table-cell>
          <table:covered-table-cell/>
        </table:table-row>
        <table:table-row table:style-name="TableRow403">
          <table:table-cell table:style-name="TableCell404">
            <text:p text:style-name="P405">九</text:p>
          </table:table-cell>
          <table:table-cell table:style-name="TableCell406">
            <text:p text:style-name="P407"><text:span text:style-name="T408">10/2</text:span><text:span text:style-name="T409">6</text:span><text:span text:style-name="T410">-</text:span><text:span text:style-name="T411">1</text:span><text:span text:style-name="T412">1</text:span><text:span text:style-name="T413">/</text:span><text:span text:style-name="T414">1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>10/29-10/30 第三次學測模擬考</text:p>
            <text:p text:style-name="P421"><text:span text:style-name="T422">11/1 運動會</text:span></text:p>
          </table:table-cell>
          <table:covered-table-cell/>
        </table:table-row>
        <table:table-row table:style-name="TableRow423">
          <table:table-cell table:style-name="TableCell424">
            <text:p text:style-name="P425">十</text:p>
          </table:table-cell>
          <table:table-cell table:style-name="TableCell426">
            <text:p text:style-name="P427"><text:span text:style-name="T428">11</text:span><text:span text:style-name="T429">/</text:span><text:span text:style-name="T430">2</text:span><text:span text:style-name="T431">-</text:span><text:span text:style-name="T432">11</text:span><text:span text:style-name="T433">/</text:span><text:span text:style-name="T434">8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Default"><text:span text:style-name="T440">11/3 運動會補假</text:span></text:p>
            <text:p text:style-name="Default"><text:span text:style-name="T441">11/4-11/7 高一作業抽查</text:span></text:p>
            <text:p text:style-name="Default"><text:span text:style-name="T442">11/6高二打靶</text:span></text:p>
          </table:table-cell>
          <table:covered-table-cell/>
        </table:table-row>
        <table:table-row table:style-name="TableRow443">
          <table:table-cell table:style-name="TableCell444">
            <text:p text:style-name="P445">十一</text:p>
          </table:table-cell>
          <table:table-cell table:style-name="TableCell446">
            <text:p text:style-name="P447"><text:span text:style-name="T448">11</text:span><text:span text:style-name="T449">/</text:span><text:span text:style-name="T450">9</text:span><text:span text:style-name="T451">-</text:span><text:span text:style-name="T452">11</text:span><text:span text:style-name="T453">/</text:span><text:span text:style-name="T454">15</text:span>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><text:span text:style-name="T461">11/10-11/11 職三第2次模擬考</text:span></text:p>
          </table:table-cell>
          <table:covered-table-cell/>
        </table:table-row>
        <table:table-row table:style-name="TableRow462">
          <table:table-cell table:style-name="TableCell463">
            <text:p text:style-name="P464">十二</text:p>
          </table:table-cell>
          <table:table-cell table:style-name="TableCell465">
            <text:p text:style-name="P466"><text:span text:style-name="T467">11/1</text:span><text:span text:style-name="T468">6</text:span><text:span text:style-name="T469">-</text:span><text:span text:style-name="T470">11</text:span><text:span text:style-name="T471">/</text:span><text:span text:style-name="T472">22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十三</text:p>
          </table:table-cell>
          <table:table-cell table:style-name="TableCell482">
            <text:p text:style-name="P483"><text:span text:style-name="T484">11/</text:span><text:span text:style-name="T485">23</text:span><text:span text:style-name="T486">-</text:span><text:span text:style-name="T487">11</text:span><text:span text:style-name="T488">/</text:span><text:span text:style-name="T489">29</text:span>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><text:span text:style-name="T496">11/</text:span><text:span text:style-name="T497">26</text:span><text:span text:style-name="T498">-11/</text:span><text:span text:style-name="T499">28</text:span><text:span text:style-name="T500"><text:s/>第二次定期考</text:span></text:p>
          </table:table-cell>
          <table:covered-table-cell/>
        </table:table-row>
        <table:table-row table:style-name="TableRow501">
          <table:table-cell table:style-name="TableCell502">
            <text:p text:style-name="P503">十四</text:p>
          </table:table-cell>
          <table:table-cell table:style-name="TableCell504">
            <text:p text:style-name="P505"><text:span text:style-name="T506">11/</text:span><text:span text:style-name="T507">30</text:span><text:span text:style-name="T508">-</text:span><text:span text:style-name="T509">1</text:span><text:span text:style-name="T510">2</text:span><text:span text:style-name="T511">/</text:span><text:span text:style-name="T512">6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十五</text:p>
          </table:table-cell>
          <table:table-cell table:style-name="TableCell522">
            <text:p text:style-name="P523"><text:span text:style-name="T524">12/</text:span><text:span text:style-name="T525">7</text:span><text:span text:style-name="T526">-</text:span><text:span text:style-name="T527">12</text:span><text:span text:style-name="T528">/</text:span><text:span text:style-name="T529">13</text:span>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><text:span text:style-name="T536">12/9-12/10 <text:s/>第四次學測模擬考</text:span></text:p>
          </table:table-cell>
          <table:covered-table-cell/>
        </table:table-row>
        <table:table-row table:style-name="TableRow537">
          <table:table-cell table:style-name="TableCell538">
            <text:p text:style-name="P539">十六</text:p>
          </table:table-cell>
          <table:table-cell table:style-name="TableCell540">
            <text:p text:style-name="P541"><text:span text:style-name="T542">12/</text:span><text:span text:style-name="T543">14</text:span><text:span text:style-name="T544">-</text:span><text:span text:style-name="T545">12</text:span><text:span text:style-name="T546">/</text:span><text:span text:style-name="T547">20</text:span>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<text:span text:style-name="T554">12/19-12/22 第二次選課作業(加退選)</text:span></text:p>
          </table:table-cell>
          <table:covered-table-cell/>
        </table:table-row>
        <table:table-row table:style-name="TableRow555">
          <table:table-cell table:style-name="TableCell556">
            <text:p text:style-name="P557">十七</text:p>
          </table:table-cell>
          <table:table-cell table:style-name="TableCell558">
            <text:p text:style-name="P559"><text:span text:style-name="T560">12/</text:span><text:span text:style-name="T561">21</text:span><text:span text:style-name="T562">-</text:span><text:span text:style-name="T563">12</text:span><text:span text:style-name="T564">/</text:span><text:span text:style-name="T565">2</text:span><text:span text:style-name="T566">7</text:span>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>12/23-12/24 職三第3次模擬考</text:p>
            <text:p text:style-name="P573"><text:span text:style-name="T574">12/25</text:span><text:span text:style-name="T575"><text:s/></text:span><text:span text:style-name="T576">行憲紀念日</text:span><text:span text:style-name="T577">放假</text:span></text:p>
          </table:table-cell>
          <table:covered-table-cell/>
        </table:table-row>
        <table:table-row table:style-name="TableRow578">
          <table:table-cell table:style-name="TableCell579">
            <text:p text:style-name="P580">十八</text:p>
          </table:table-cell>
          <table:table-cell table:style-name="TableCell581">
            <text:p text:style-name="P582">12/28-1/3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>12/29-12/30 高三第三次定期考</text:p>
            <text:p text:style-name="P589"><text:span text:style-name="T590">1/1<text:s/></text:span><text:span text:style-name="T591">開國紀念日</text:span><text:span text:style-name="T592">放假</text:span></text:p>
          </table:table-cell>
          <table:covered-table-cell/>
        </table:table-row>
        <table:table-row table:style-name="TableRow593">
          <table:table-cell table:style-name="TableCell594">
            <text:p text:style-name="P595">十九</text:p>
          </table:table-cell>
          <table:table-cell table:style-name="TableCell596">
            <text:p text:style-name="P597"><text:span text:style-name="T598">1</text:span><text:span text:style-name="T599">/</text:span><text:span text:style-name="T600">4</text:span><text:span text:style-name="T601">-1/</text:span><text:span text:style-name="T602">10</text:span>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二十</text:p>
          </table:table-cell>
          <table:table-cell table:style-name="TableCell612">
            <text:p text:style-name="P613"><text:span text:style-name="T614">1/</text:span><text:span text:style-name="T615">11</text:span><text:span text:style-name="T616">-1/1</text:span><text:span text:style-name="T617">7</text:span>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><text:span text:style-name="T624">1/15-1/16、1/19 高一、高二第三次定期考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二十一</text:span></text:p>
          </table:table-cell>
          <table:table-cell table:style-name="TableCell629">
            <text:p text:style-name="P630"><text:span text:style-name="T631">1/1</text:span><text:span text:style-name="T632">8</text:span><text:span text:style-name="T633">-</text:span><text:span text:style-name="T634">1</text:span><text:span text:style-name="T635">/</text:span><text:span text:style-name="T636">24</text:span>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>1/20 結業式、全校大掃除、期末餐會</text:p>
            <text:p text:style-name="P643"><text:span text:style-name="T644">1/21-1/23 調整上課(下學期2/11至2/13課程授課)</text:span></text:p>
          </table:table-cell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經典新細明" svg:font-family="經典新細明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¼Ð·¢Åé" svg:font-family="¼Ð·¢Åé" style:font-family-generic="modern" svg:panose-1="0 0 0 0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055in"/>
      <style:text-properties style:font-name-asian="經典新細明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崁高中99學年度第一學期乌年級乌乌科教學計畫</dc:title>
    <meta:initial-creator>.</meta:initial-creator>
    <dc:creator>information</dc:creator>
    <meta:creation-date>2025-08-25T03:12:00Z</meta:creation-date>
    <dc:date>2025-08-25T03:12:00Z</dc:date>
    <meta:print-date>2021-02-17T03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6" meta:row-count="10" meta:non-whitespace-character-count="1293"/>
  </office:meta>
</office:document-meta>
</file>