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6.738cm"/>
    </style:style>
    <style:style style:name="表格1.C" style:family="table-column">
      <style:table-column-properties style:column-width="7.265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5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52cm" fo:margin-top="0cm" fo:margin-bottom="0cm" table:align="center" style:writing-mode="lr-tb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1.351cm"/>
    </style:style>
    <style:style style:name="表格2.C" style:family="table-column">
      <style:table-column-properties style:column-width="14.058cm"/>
    </style:style>
    <style:style style:name="表格2.D" style:family="table-column">
      <style:table-column-properties style:column-width="1.5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48cm" fo:keep-together="auto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94cm" fo:keep-together="auto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469cm" fo:keep-together="auto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27cm" fo:margin-left="0.032cm" fo:margin-top="0cm" fo:margin-bottom="0cm" table:align="left" style:writing-mode="lr-tb"/>
    </style:style>
    <style:style style:name="表格3.A" style:family="table-column">
      <style:table-column-properties style:column-width="17.427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5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style:font-name="標楷體" style:font-name-asian="標楷體2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635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letter-kerning="false" style:font-name-asian="標楷體2" style:font-name-complex="新細明體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style:rel-height="20%" draw:z-index="0" draw:name="文字方塊 2" draw:style-name="gr1" draw:text-style-name="P18" svg:width="2.964cm" svg:height="3.902cm" svg:x="13.34cm" svg:y="0.148cm"><text:p text:style-name="Frame_20_contents"><text:span text:style-name="T1">軟體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縣立壽山高級中學</text:span></text:p>
      <text:p text:style-name="P2"><text:span text:style-name="T3">軟體語系統保管單</text:span></text:p>
      <text:p text:style-name="P3"><text:span text:style-name="T1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8">類別</text:p>
          </table:table-cell>
          <table:table-cell table:style-name="表格1.A1" table:number-columns-spanned="2" office:value-type="string">
            <text:p text:style-name="P9">□1.應用系統：外購或委通開發，<text:span text:style-name="T5">具有重製、修改之權利。</text:span></text:p>
            <text:p text:style-name="P9">Ex:營隊報名系統、人事差勤系統等。</text:p>
          </table:table-cell>
          <table:covered-table-cell/>
          <table:table-cell table:style-name="表格1.A1" office:value-type="string">
            <text:p text:style-name="P8">年限</text:p>
            <text:p text:style-name="P8">5年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□2.軟體工具：外購或委通開發，<text:span text:style-name="T5">不具</text:span>有重製、修改之權利。</text:p>
            <text:p text:style-name="P9">Ex:Office、CS6、威力導演等。</text:p>
          </table:table-cell>
          <table:covered-table-cell/>
          <table:table-cell table:style-name="表格1.A1" office:value-type="string">
            <text:p text:style-name="P8">年限</text:p>
            <text:p text:style-name="P8">5年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">□3.授權軟體(含雲端服務)：提供授權年限內使用。 <text:s/></text:p>
            <text:p text:style-name="P9">授權期間：_____年______月________日至 _____年______月________日</text:p>
          </table:table-cell>
          <table:covered-table-cell/>
          <table:table-cell table:style-name="表格1.A1" office:value-type="string">
            <text:p text:style-name="P8">年限</text:p>
            <text:p text:style-name="P8">__年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□4.其他軟體：非屬上述任一種授權方式。</text:p>
          </table:table-cell>
          <table:covered-table-cell/>
          <table:table-cell table:style-name="表格1.A1" office:value-type="string">
            <text:p text:style-name="P8">年限</text:p>
            <text:p text:style-name="P8">5年</text:p>
          </table:table-cell>
        </table:table-row>
        <table:table-row table:style-name="表格1.5">
          <table:table-cell table:style-name="表格1.A1" office:value-type="string">
            <text:p text:style-name="P8">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版本</text:p>
          </table:table-cell>
          <table:table-cell table:style-name="表格1.B6" table:number-columns-spanned="3" office:value-type="string">
            <text:p text:style-name="P11">若無版本問題，可填寫無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授權序號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功能簡介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使用版別</text:p>
          </table:table-cell>
          <table:table-cell table:style-name="表格1.B9" table:number-columns-spanned="3" office:value-type="string">
            <text:p text:style-name="P12">□1.單機版：使用單位(地點)___________</text:p>
            <text:p text:style-name="P12">□2.網路版：網址(IP)___________________(有疑問洽資訊組)</text:p>
            <text:p text:style-name="P12">□3.大量授權：授權數量_______U <text:s/>安裝地點___________</text:p>
            <text:p text:style-name="P12">□4.全校授權：將由資訊組統一管理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適用軟硬體環境</text:p>
          </table:table-cell>
          <table:table-cell table:style-name="表格1.A1" table:number-columns-spanned="3" office:value-type="string">
            <text:p text:style-name="P9">□windows <text:s/>□ios <text:s/>□其他________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數量</text:p>
          </table:table-cell>
          <table:table-cell table:style-name="表格1.B11" table:number-columns-spanned="3" office:value-type="string">
            <text:p text:style-name="P12"><text:s text:c="3"/>套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廠商</text:p>
            <text:p text:style-name="P10">聯絡資訊</text:p>
          </table:table-cell>
          <table:table-cell table:style-name="表格1.B12" table:number-columns-spanned="3" office:value-type="string">
            <text:p text:style-name="P12">□代購廠商______________ 連絡電話______________</text:p>
            <text:p text:style-name="P12">□原廠單位______________ 連絡電話______________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軟體存放</text:p>
            <text:p text:style-name="P10">媒體</text:p>
          </table:table-cell>
          <table:table-cell table:style-name="表格1.B13" table:number-columns-spanned="3" office:value-type="string">
            <text:p text:style-name="P12">□1.光碟片</text:p>
            <text:p text:style-name="P12">□2.USB</text:p>
            <text:p text:style-name="P9">□3.網路下載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>採購費用</text:p>
          </table:table-cell>
          <table:table-cell table:style-name="表格1.A1" office:value-type="string">
            <text:p text:style-name="P9"><text:s text:c="18"/>元</text:p>
          </table:table-cell>
          <table:table-cell table:style-name="表格1.A1" table:number-columns-spanned="2" office:value-type="string">
            <text:list xml:id="list1696891374" text:style-name="WWNum5">
              <text:list-item>
                <text:p text:style-name="P1">需支付每年維護費__________元</text:p>
              </text:list-item>
            </text:list>
          </table:table-cell>
          <table:covered-table-cell/>
        </table:table-row>
        <table:table-row table:style-name="表格1.15">
          <table:table-cell table:style-name="表格1.A15" office:value-type="string">
            <text:p text:style-name="P10">啟用日期</text:p>
          </table:table-cell>
          <table:table-cell table:style-name="表格1.B15" table:number-columns-spanned="3" office:value-type="string">
            <text:p text:style-name="P7">年 <text:s text:c="2"/>月 <text:s text:c="2"/>日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0">繳回</text:p>
            <text:p text:style-name="P10">資訊組<text:bookmark text:name="_GoBack"/></text:p>
          </table:table-cell>
          <table:table-cell table:style-name="表格1.B16" table:number-columns-spanned="3" office:value-type="string">
            <text:p text:style-name="P12">□1.原版光碟片。(請各單位自行燒錄備份)</text:p>
            <text:p text:style-name="P12">□2.授權書、序號。(請各單位影印備份)</text:p>
            <text:p text:style-name="P12">□3.核章後，軟體保管單繳回資訊組。(請各單位影印備份)</text:p>
          </table:table-cell>
          <table:covered-table-cell/>
          <table:covered-table-cell/>
        </table:table-row>
      </table:table>
      <text:p text:style-name="P6"><text:span text:style-name="T4"><text:s text:c="6"/>保管人 <text:s text:c="7"/>資訊組 <text:s text:c="6"/>財產管理者 <text:s text:c="11"/>會計單位 <text:s text:c="9"/>機關首長</text:span></text:p>
      <text:p text:style-name="P4"><text:soft-page-break/></text:p>
      <text:p text:style-name="P16"><text:span text:style-name="T2">桃園縣立壽山高級中學</text:span></text:p>
      <text:p text:style-name="P2"><text:span text:style-name="T3">軟體語系統保管單(報廢)</text:span></text:p>
      <text:p text:style-name="P3"><text:span text:style-name="T1">填表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9" office:value-type="string">
            <text:p text:style-name="P13">減</text:p>
            <text:p text:style-name="P13"/>
            <text:p text:style-name="P13">損</text:p>
          </table:table-cell>
          <table:table-cell table:style-name="表格2.A1" office:value-type="string">
            <text:p text:style-name="P13">軟體編號</text:p>
          </table:table-cell>
          <table:table-cell table:style-name="表格2.C1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軟體名稱</text:p>
          </table:table-cell>
          <table:table-cell table:style-name="表格2.C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table-cell table:style-name="表格2.A1" table:number-rows-spanned="4" office:value-type="string">
            <text:p text:style-name="P13">類型</text:p>
          </table:table-cell>
          <table:table-cell table:style-name="表格2.A1" office:value-type="string">
            <text:p text:style-name="P9">□1.應用系統：外購或委通開發，<text:span text:style-name="T5">具有重製、修改之權利。</text:span></text:p>
            <text:p text:style-name="P9">Ex:營隊報名系統、人事差勤系統等。</text:p>
          </table:table-cell>
          <table:table-cell table:style-name="表格2.A1" office:value-type="string">
            <text:p text:style-name="P8">年限</text:p>
            <text:p text:style-name="P8">5年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□2.軟體工具：外購或委通開發，<text:span text:style-name="T5">不具</text:span>有重製、修改之權利。</text:p>
            <text:p text:style-name="P9">Ex:Office、CS6、威力導演等。</text:p>
          </table:table-cell>
          <table:table-cell table:style-name="表格2.A1" office:value-type="string">
            <text:p text:style-name="P8">年限</text:p>
            <text:p text:style-name="P8">5年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□3.授權軟體(含雲端服務)：提供授權年限內使用。</text:p>
            <text:p text:style-name="P9">授權期間：_____年______月________日至 _____年______月________日</text:p>
          </table:table-cell>
          <table:table-cell table:style-name="表格2.A1" office:value-type="string">
            <text:p text:style-name="P8">年限</text:p>
            <text:p text:style-name="P8">__年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□4.其他軟體：非屬上述任一種授權方式。</text:p>
          </table:table-cell>
          <table:table-cell table:style-name="表格2.A1" office:value-type="string">
            <text:p text:style-name="P8">年限</text:p>
            <text:p text:style-name="P8">5年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3">原 <text:s text:c="3"/>因</text:p>
          </table:table-cell>
          <table:table-cell table:style-name="表格2.C7" table:number-columns-spanned="2" office:value-type="string">
            <text:p text:style-name="P14">□1.毀損 <text:s text:c="10"/>□2.不適用 <text:s text:c="5"/>□3. 合約到期 <text:s text:c="4"/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3">處理方式</text:p>
          </table:table-cell>
          <table:table-cell table:style-name="表格2.C8" table:number-columns-spanned="2" office:value-type="string">
            <text:p text:style-name="P14">□1.依約辦理停止 <text:s text:c="2"/>□2.轉贈 <text:s text:c="7"/>□3. 銷毀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3">報廢日期</text:p>
          </table:table-cell>
          <table:table-cell table:style-name="表格2.C9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4"><text:s text:c="6"/>保管人 <text:s text:c="7"/>資訊組 <text:s text:c="6"/>財產管理者 <text:s text:c="11"/>會計單位 <text:s text:c="9"/>機關首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SSH_MIS</meta:initial-creator>
    <dc:creator>information</dc:creator>
    <meta:editing-cycles>3</meta:editing-cycles>
    <meta:print-date>2012-11-09T02:34:00</meta:print-date>
    <meta:creation-date>2019-08-06T04:16:00</meta:creation-date>
    <dc:date>2019-08-06T04:17:00</dc:date>
    <meta:editing-duration>PT2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84" meta:word-count="695" meta:character-count="1155" meta:non-whitespace-character-count="965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