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70000011A1FCCD46CD92C5D08.png" manifest:media-type="image/png"/>
  <manifest:file-entry manifest:full-path="Pictures/10000000000003C0000002808F4B6940039BD81B.jpg" manifest:media-type="image/jpeg"/>
  <manifest:file-entry manifest:full-path="Pictures/10000201000001A70000011A5C39C2726DBD74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191cm" fo:margin-top="0cm" fo:margin-bottom="0cm" table:align="left" style:writing-mode="lr-tb"/>
    </style:style>
    <style:style style:name="表格1.A" style:family="table-column">
      <style:table-column-properties style:column-width="8.49cm"/>
    </style:style>
    <style:style style:name="表格1.B" style:family="table-column">
      <style:table-column-properties style:column-width="9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4" style:family="table-cell">
      <style:table-cell-properties fo:background-color="#f2f2f2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6" style:family="table-cell">
      <style:table-cell-properties style:border-line-width-left="0.026cm 0.026cm 0.079cm" style:border-line-width-bottom="0.079cm 0.026cm 0.026cm" fo:padding-left="0.191cm" fo:padding-right="0.191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B6" style:family="table-cell">
      <style:table-cell-properties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882cm" fo:text-align="center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HK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font-name-asian="標楷體1" style:font-size-asian="12pt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top="0.265cm" fo:margin-bottom="0.265cm" style:contextual-spacing="false" fo:text-align="center" style:justify-single-word="false"/>
    </style:style>
    <style:style style:name="P7" style:family="paragraph" style:parent-style-name="Standard">
      <style:paragraph-properties fo:margin-top="0.265cm" fo:margin-bottom="0.265cm" style:contextual-spacing="false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1" style:font-size-complex="12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5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/text:p>
      <text:p text:style-name="P6"><text:span text:style-name="T1">桃園市立壽山高級中等學校-</text:span><text:span text:style-name="T2">課堂使用資訊設備照片紀錄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課堂照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draw:frame draw:style-name="fr1" draw:name="圖片 1" text:anchor-type="as-char" svg:width="7.161cm" svg:height="4.775cm" draw:z-index="0"><draw:image xlink:href="Pictures/10000000000003C0000002808F4B6940039BD81B.jpg" xlink:type="simple" xlink:show="embed" xlink:actuate="onLoad" draw:mime-type="image/jpeg"/></draw:frame></text:p>
          </table:table-cell>
          <table:table-cell table:style-name="表格1.B2" office:value-type="string">
            <text:p text:style-name="P5"><draw:frame draw:style-name="fr1" draw:name="圖片 2" text:anchor-type="as-char" svg:width="7.161cm" svg:height="4.775cm" draw:z-index="1"><draw:image xlink:href="Pictures/10000000000003C0000002808F4B6940039BD81B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3" office:value-type="string">
            <text:p text:style-name="P3">說明：</text:p>
          </table:table-cell>
          <table:table-cell table:style-name="表格1.B3" office:value-type="string">
            <text:p text:style-name="P4"><text:span text:style-name="T5">說明：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">課堂照片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5"><draw:frame draw:style-name="fr1" draw:name="圖片 9" text:anchor-type="as-char" svg:width="7.163cm" svg:height="4.775cm" draw:z-index="2"><draw:image xlink:href="Pictures/10000201000001A70000011A5C39C2726DBD7410.png" xlink:type="simple" xlink:show="embed" xlink:actuate="onLoad" draw:mime-type="image/png"/></draw:frame></text:p>
          </table:table-cell>
          <table:table-cell table:style-name="表格1.B5" office:value-type="string">
            <text:p text:style-name="P5"><draw:frame draw:style-name="fr1" draw:name="圖片 10" text:anchor-type="as-char" svg:width="7.163cm" svg:height="4.775cm" draw:z-index="3"><draw:image xlink:href="Pictures/10000201000001A70000011A1FCCD46CD92C5D08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6" office:value-type="string">
            <text:p text:style-name="P4"><text:span text:style-name="T5">說明：</text:span></text:p>
          </table:table-cell>
          <table:table-cell table:style-name="表格1.B6" office:value-type="string">
            <text:p text:style-name="P4"><text:span text:style-name="T5">說明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223cm"/>
        </style:list-level-properties>
      </text:list-level-style-number>
      <text:list-level-style-number text:level="2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information</dc:creator>
    <meta:editing-cycles>2</meta:editing-cycles>
    <meta:print-date>2019-06-17T12:38:00</meta:print-date>
    <meta:creation-date>2022-02-08T02:57:00</meta:creation-date>
    <dc:date>2022-02-08T02:57:00</dc:date>
    <meta:editing-duration>PT1M</meta:editing-duration>
    <meta:generator>LibreOffice/7.0.4.2$Windows_X86_64 LibreOffice_project/dcf040e67528d9187c66b2379df5ea4407429775</meta:generator>
    <meta:document-statistic meta:table-count="1" meta:image-count="4" meta:object-count="0" meta:page-count="1" meta:paragraph-count="12" meta:word-count="46" meta:character-count="46" meta:non-whitespace-character-count="46"/>
    <meta:user-defined meta:name="AppVersion">14.0000</meta:user-defined>
    <meta:template xlink:type="simple" xlink:actuate="onRequest" xlink:title="Normal" xlink:href=""/>
  </office:meta>
</office:document-meta>
</file>